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39, 9902G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eft de gemeente Eemsdelta een aanvraag ontvangen voor het realiseren van een aanbouw op de locatie Ripperdastraat 39, 9902G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7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6</meta:user-defined>
    <meta:user-defined meta:name="DCTERMS.abstract">2 november 2023 voor het realiseren van een aanbouw op de locatie Ripperdastraat 39, 9902GM Appingedam.</meta:user-defined>
    <dc:language>nl</dc:language>
    <meta:user-defined meta:name="OVERHEIDop.locatietype/OVERHEIDop.gebiedsmarkering">Punt</meta:user-defined>
    <meta:user-defined meta:name="DC.title">Kennisgeving ontvangst aanvraag omgevingsvergunning Ripperdastraat 39, 9902GM Apping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738</meta:user-defined>
    <meta:user-defined meta:name="OVERHEIDop.GmbID/DC.identifier">gmb-2023-477738</meta:user-defined>
    <meta:user-defined meta:name="OVERHEIDop.versieInformatie"/>
  </office:meta>
</office:document-meta>
</file>