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wandeling Zwolle, Het Engelse Werk 4 (zaaknummer 22020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ichtjeswandeling Zwolle op <text:span text:style-name="nadrukvet">27 december 2023</text:span>, locatie <text:span text:style-name="nadrukvet">Het Engelse Werk 4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7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ichtjeswandeling Zwolle, Het Engelse Werk 4 (zaaknummer 220207-2023)</meta:user-defined>
    <meta:user-defined meta:name="DCTERMS.W3CDTF/DCTERMS.available">2023-11-09</meta:user-defined>
    <meta:user-defined meta:name="DCTERMS.W3CDTF/OVERHEIDop.jaargang">2023</meta:user-defined>
    <meta:user-defined meta:name="OVERHEIDop.publicationIssue">477736</meta:user-defined>
    <meta:user-defined meta:name="OVERHEIDop.GmbID/DC.identifier">gmb-2023-477736</meta:user-defined>
    <meta:user-defined meta:name="OVERHEIDop.versieInformatie"/>
  </office:meta>
</office:document-meta>
</file>