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europening in de ommuurde tuin, Zevenblad 7 te De Meern, HZ_WABO-23-37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evenblad 7 te De Meern</text:span>
          </text:p>
            <text:p text:style-name="common-al">HZ_WABO-23-37381</text:p>
            <text:p text:style-name="common-al">Toelichting: het maken van een deuropening in de ommuurde tuin</text:p>
            <text:p text:style-name="common-al">Datum ontvangst aanvraag: 6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7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maken van een deuropening in de ommuurde tuin, Zevenblad 7 te De Meern, HZ_WABO-23-37381</meta:user-defined>
    <meta:user-defined meta:name="DCTERMS.W3CDTF/DCTERMS.available">2023-11-09</meta:user-defined>
    <meta:user-defined meta:name="DCTERMS.W3CDTF/OVERHEIDop.jaargang">2023</meta:user-defined>
    <meta:user-defined meta:name="OVERHEIDop.externeBijlage">Publiceerbaar-A|exb-2023-52664</meta:user-defined>
    <meta:user-defined meta:name="OVERHEIDop.publicationIssue">477734</meta:user-defined>
    <meta:user-defined meta:name="OVERHEIDop.GmbID/DC.identifier">gmb-2023-477734</meta:user-defined>
    <meta:user-defined meta:name="OVERHEIDop.versieInformatie"/>
  </office:meta>
</office:document-meta>
</file>