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830, bouwen van 15 woningen (plan Hooge Berkt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084</text:p>
            <text:p text:style-name="common-al">Datum ontvangst: 06-11-2023</text:p>
            <text:p text:style-name="common-al">Omschrijving:Bergeijk I 1830, bouwen van 15 woningen (plan Hooge Berkt II)</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773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84</meta:user-defined>
    <meta:user-defined meta:name="DCTERMS.abstract">bouwen van 15 woningen (plan Hooge Berkt II)</meta:user-defined>
    <dc:language>nl</dc:language>
    <meta:user-defined meta:name="OVERHEIDop.locatietype/OVERHEIDop.gebiedsmarkering">Punt</meta:user-defined>
    <meta:user-defined meta:name="DC.title">Ingekomen aanvraag omgevingsvergunning, Bergeijk I 1830, bouwen van 15 woningen (plan Hooge Berkt II)</meta:user-defined>
    <meta:user-defined meta:name="DCTERMS.W3CDTF/DCTERMS.available">2023-11-09</meta:user-defined>
    <meta:user-defined meta:name="DCTERMS.W3CDTF/OVERHEIDop.jaargang">2023</meta:user-defined>
    <meta:user-defined meta:name="OVERHEIDop.publicationIssue">477731</meta:user-defined>
    <meta:user-defined meta:name="OVERHEIDop.GmbID/DC.identifier">gmb-2023-477731</meta:user-defined>
    <meta:user-defined meta:name="OVERHEIDop.versieInformatie"/>
  </office:meta>
</office:document-meta>
</file>