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Burgemeester Martens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Burgemeester Martenssingel . Van 09-12-2023 tot 06-01-2024 mag het water worden gebruikt voor het plaatsen van Kerstbomen</text:p>
            <text:p text:style-name="common-al">De vergunning is verzonden op07-11-2023. Het zaaknummer van de vergunning is 86660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772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156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Burgemeester Martenssing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23</meta:user-defined>
    <meta:user-defined meta:name="OVERHEIDop.GmbID/DC.identifier">gmb-2023-477723</meta:user-defined>
    <meta:user-defined meta:name="OVERHEIDop.versieInformatie"/>
  </office:meta>
</office:document-meta>
</file>