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uitentaps centrum Heerlen tijdens carnaval, wielerronde en Corio Tropic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m bij de evenementen Carnaval, Franssen Franken Ronde en Corio Tropical het plaatsen van buitentaps mogelijk te maken, heeft de burgemeester van Heerlen besloten:</text:p>
            <text:p text:style-name="al"/>
            <text:p text:style-name="al">1. een algemene ontheffing te verlenen van de terrasvoorschriften voor natte horecagelegenheden aan de Akerstraat (vanaf de kruising Putgraaf richting Pancratiusplein), Pancratiusplein, Pancra-tiusstraat, Bongerd en Geleenstraat 1 voor:</text:p>
            <text:p text:style-name="al">1.1. Het plaatsen van een buitentap op het gevelterras:</text:p>
            <text:p text:style-name="al">1.1.1. Op woensdag 15 februari 2023 tot 01.00 uur in de nacht van woensdag op donderdag</text:p>
            <text:p text:style-name="al">1.1.2. Op donderdag 16 februari 2023 tot 01.00 uur in de nacht van donderdag op vrijdag</text:p>
            <text:p text:style-name="al">1.1.3. Op vrijdag 17 februari 2023 tot 02.00 uur in de nacht van vrijdag op zaterdag</text:p>
            <text:p text:style-name="al">1.1.4. Op carnavalszaterdag 18 februari 2023 tot 02.00 uur in de nacht van zaterdag op zondag</text:p>
            <text:p text:style-name="al">1.1.5. Op carnavalszondag 19 februari 2023 tot 02.00 uur in de nacht van zondag op maandag</text:p>
            <text:p text:style-name="al">1.1.6. Op maandag 20 februari tot 02.00 uur in de nacht van maandag op dinsdag</text:p>
            <text:p text:style-name="al">1.1.7. Op dinsdag 21 februari tot 01.00 uur in de nacht van dinsdag op woensdag</text:p>
            <text:p text:style-name="al">1.1.8. Op donderdag 27 juli 2023 (Corio Tropical)vanaf 15.00 tot aansluitend 01.00 uur;</text:p>
            <text:p text:style-name="al">1.1.9. Op vrijdag 28 juli 2023 (Franssen Franken Ronde) vanaf 15.00 tot aansluitend 02.00 uur; deze ontheffing geldt niet voor de locaties Akerstraat 2 (Dilly’s) en Akerstraat 4 (La Taza) tot aan het einde van het wedstrijdgedeelte (daarna wel toegestaan).</text:p>
            <text:p text:style-name="al">1.2. Het plaatsen van statafels:</text:p>
            <text:p text:style-name="al">1.2.1. Op woensdag 15 tot en met dinsdag 21 februari 2023 als aanvulling op de reguliere terrasinrichting</text:p>
            <text:p text:style-name="al">1.2.2. Op donderdag 27 juli 2023 (Corio Tropical) vanaf 15.00 als aanvulling op de reguliere terrasinrichting</text:p>
            <text:p text:style-name="al">1.2.3. Op vrijdag 28 juli 2023 (Franssen Franken Ronde) vanaf 15.00 in plaats van de reguliere terrasinrichting voor zover dit geen gevaar oplevert uit oogpunt van crowdmanagement; deze ontheffing geldt niet voor de locaties Akerstraat 2 (Dilly’s) en Akerstraat 4 (La Taza) tot aan het einde van het wedstrijdgedeelte (daarna wel toegestaan).</text:p>
            <text:p text:style-name="al">1.3. Het verstrekken van alcoholhoudende dranken aan personen die geen gebruik maken van een zitplaats gedurende de hiervoor genoemde tijdstippen.</text:p>
            <text:p text:style-name="al">2. De verplichting op te leggen om zowel alcoholhoudende dranken als alcoholvrije dranken uitsluitend te verstrekken in kunststof bekers indien een buitentap wordt geplaatst en/of staand wordt gedron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Algemene Plaatselijke Verordening Heerlen]|[https://lokaleregelgeving.overheid.nl/CVDR662698/1</meta:user-defined>
    <dc:language>nl</dc:language>
    <meta:user-defined meta:name="OVERHEIDop.locatietype/OVERHEIDop.gebiedsmarkering">Weg</meta:user-defined>
    <meta:user-defined meta:name="DC.title">Gemeente Heerlen - buitentaps centrum Heerlen tijdens carnaval, wielerronde en Corio Tropic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72</meta:user-defined>
    <meta:user-defined meta:name="OVERHEIDop.GmbID/DC.identifier">gmb-2023-47772</meta:user-defined>
    <meta:user-defined meta:name="OVERHEIDop.versieInformatie"/>
  </office:meta>
</office:document-meta>
</file>