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919, Quinten Matsyslaan 71 5642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919 </text:p>
            <text:p text:style-name="common-al"> Omschrijving: uitbreiden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Quinten Matsyslaan 71 5642JC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771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1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1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919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Verlenging termijn omgevingsvergunning: EHV-ZP2023-003919, Quinten Matsyslaan 71 5642JC Eindhov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718</meta:user-defined>
    <meta:user-defined meta:name="OVERHEIDop.GmbID/DC.identifier">gmb-2023-477718</meta:user-defined>
    <meta:user-defined meta:name="OVERHEIDop.versieInformatie"/>
  </office:meta>
</office:document-meta>
</file>