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2 bedrijfspanden op het perceel De Stuwdam (nog 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2 bedrijfspanden op het perceel De Stuwdam (nog ongenummerd)</text:span>
          </text:p>
            <text:p text:style-name="common-al">De Gemeente Amersfoort heeft op 03-11-2023 een aanvraag voor een omgevingsvergunning ontvangen voor het bouwen van 2 bedrijfspanden op het perceel De stuwdam (nog ongenummerd), met kenmerk CLZ-000069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71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1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1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6924</meta:user-defined>
    <dc:language>nl</dc:language>
    <meta:user-defined meta:name="OVERHEIDop.locatietype/OVERHEIDop.gebiedsmarkering">Vlak</meta:user-defined>
    <meta:user-defined meta:name="DC.title">Ontvangen aanvraag omgevingsvergunning voor het bouwen van 2 bedrijfspanden op het perceel De Stuwdam (nog ongenummerd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713</meta:user-defined>
    <meta:user-defined meta:name="OVERHEIDop.GmbID/DC.identifier">gmb-2023-477713</meta:user-defined>
    <meta:user-defined meta:name="OVERHEIDop.versieInformatie"/>
  </office:meta>
</office:document-meta>
</file>