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kappen van een boom - Bernard Zweers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051</text:p>
            <text:p text:style-name="common-al">Ontvangstdatum: 3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770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0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0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41</meta:user-defined>
    <meta:user-defined meta:name="DCTERMS.abstract">Gemeente Voorschoten - aangevraagde omgevingsvergunning: kappen van een boom - Bernard Zweerslaan 1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kappen van een boom - Bernard Zweerslaan 13, Voorscho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704</meta:user-defined>
    <meta:user-defined meta:name="OVERHEIDop.GmbID/DC.identifier">gmb-2023-477704</meta:user-defined>
    <meta:user-defined meta:name="OVERHEIDop.versieInformatie"/>
  </office:meta>
</office:document-meta>
</file>