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aanleggen van 2 laagspanning elektra kabels aan Zomerdijk 7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merdijk 70</text:p>
                    <text:p text:style-name="table_al">3143CT</text:p>
                  </table:table-cell>
                  <table:table-cell table:style-name="entry" table:number-rows-spanned="1" table:number-columns-spanned="1">
                    <text:p text:style-name="table_al">Aanleggen 2 laagspanning elektra kabels</text:p>
                  </table:table-cell>
                  <table:table-cell table:style-name="entry" table:number-rows-spanned="1" table:number-columns-spanned="1">
                    <text:p text:style-name="table_al">Werk of werkzaamheden uitvoer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77701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70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70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leggen van 2 laagspanning elektra kabels aan Zomerdijk 70 te Maassluis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701</meta:user-defined>
    <meta:user-defined meta:name="OVERHEIDop.GmbID/DC.identifier">gmb-2023-477701</meta:user-defined>
    <meta:user-defined meta:name="OVERHEIDop.versieInformatie"/>
  </office:meta>
</office:document-meta>
</file>