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wijzigen van een gevel, Van Loenshof 11, 7511 H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Van Loenshof 11</text:span> (0153Z2023110700004): het wijzigen van een gevel (ingediend d.d. 06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770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70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70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10700004</meta:user-defined>
    <meta:user-defined meta:name="DCTERMS.abstract">Projectomschrijving: Het wijzigen van de gevel op begane grond van het pand aan de van Loenshof 11 in Enschede., Toelichting: -</meta:user-defined>
    <dc:language>nl</dc:language>
    <meta:user-defined meta:name="OVERHEIDop.locatietype/OVERHEIDop.gebiedsmarkering">Punt</meta:user-defined>
    <meta:user-defined meta:name="DC.title">Aanvraag voor het wijzigen van een gevel, Van Loenshof 11, 7511 HE Enschede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7700</meta:user-defined>
    <meta:user-defined meta:name="OVERHEIDop.GmbID/DC.identifier">gmb-2023-477700</meta:user-defined>
    <meta:user-defined meta:name="OVERHEIDop.versieInformatie"/>
  </office:meta>
</office:document-meta>
</file>