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248 Wagnerplein te Tilburg, 2023 0423 en 1001-A-Jaarmarkt Wagnerplein, aangevraagd 22 januari 2023</text:p>
      <text:section text:name="zakelijke-mededeling_id1-3-2" text:style-name="zakelijke-mededeling">
        <text:section text:name="zakelijke-mededeling-tekst_id1-3-2-1" text:style-name="zakelijke-mededeling-tekst">
          <text:section text:name="tekst_id1-3-2-1-1" text:style-name="tekst">
            <text:p text:style-name="common-al">De aanvraag betreft ‘Jaarmarkt Wagnerplein’, jaarmarkt met marktkramen, op locatie: Wagnerplein te Tilburg,  op:</text:p>
            <text:p text:style-name="common-al"/>
            <text:p text:style-name="common-al">- Zondag 23 april 2023 van 10.00 tot 17.00 uur;</text:p>
            <text:p text:style-name="common-al">- Zondag 1 oktober 2023 van 10.00 tot 17.00 uur;</text:p>
            <text:p text:style-name="common-al"/>
            <text:p text:style-name="common-al">Opbouw:</text:p>
            <text:p text:style-name="common-al">- Zondag 23 april 2023 van 06.00 tot 10.00 uur;</text:p>
            <text:p text:style-name="common-al">- Zondag 1 oktober 2023 van 06.00 tot 17.00 uur;</text:p>
            <text:p text:style-name="common-al"/>
            <text:p text:style-name="common-al">Afbouw:</text:p>
            <text:p text:style-name="common-al">- Zondag 23 april 2023 van 06.00 tot 10.00 uur;</text:p>
            <text:p text:style-name="common-al">- Zondag 1 oktober 2023 van 06.00 tot 1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Voor eventuele wegafsluitingen check <text:a xlink:href="http://www.tilburg.nl/wegafsluitingen" xlink:type="simple">www.tilburg.nl/wegafsluitingen</text:a>.</text:p>
            <text:p text:style-name="common-al"/>
            <text:p text:style-name="common-al"/>
            <text:p text:style-name="last-al">Kenmerk:  - Z-HZ_EVE-2023-00248 - I - Wagner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7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248 Wagnerplein te Tilburg, 2023 0423 en 1001-A-Jaarmarkt Wagnerplein, aangevraagd 22 januari 2023</meta:user-defined>
    <meta:user-defined meta:name="DCTERMS.W3CDTF/DCTERMS.available">2023-02-03</meta:user-defined>
    <meta:user-defined meta:name="DCTERMS.W3CDTF/OVERHEIDop.jaargang">2023</meta:user-defined>
    <meta:user-defined meta:name="OVERHEIDop.publicationIssue">47770</meta:user-defined>
    <meta:user-defined meta:name="OVERHEIDop.GmbID/DC.identifier">gmb-2023-47770</meta:user-defined>
    <meta:user-defined meta:name="OVERHEIDop.versieInformatie"/>
  </office:meta>
</office:document-meta>
</file>