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gevels Zuiderzeestraatweg 112, 3849A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2023-002120 voor wijzigen gevels op locatie Zuiderzeestraatweg 112, 3849A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769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112, 3849AK Hierden</meta:user-defined>
    <dc:language>nl</dc:language>
    <meta:user-defined meta:name="OVERHEIDop.locatietype/OVERHEIDop.gebiedsmarkering">Punt</meta:user-defined>
    <meta:user-defined meta:name="DC.title">Verlening omgevingsvergunning, wijzigen gevels Zuiderzeestraatweg 112, 3849AK Hier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96</meta:user-defined>
    <meta:user-defined meta:name="OVERHEIDop.GmbID/DC.identifier">gmb-2023-477696</meta:user-defined>
    <meta:user-defined meta:name="OVERHEIDop.versieInformatie"/>
  </office:meta>
</office:document-meta>
</file>