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ajoor Fransstraat 3, 2801S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november 2023 een aanvraag om een omgevingsvergunning ontvangen. Het gaat over het plaatsen van een dakkapel op het voordakvlak op de locatie Majoor Fransstraat 3, 2801SR Gouda. De aanvraag is geregistreerd onder kenmerk 2023-0001728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769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9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9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28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Majoor Fransstraat 3, 2801SR Gouda</meta:user-defined>
    <meta:user-defined meta:name="DCTERMS.W3CDTF/DCTERMS.available">2023-11-09</meta:user-defined>
    <meta:user-defined meta:name="DCTERMS.W3CDTF/OVERHEIDop.jaargang">2023</meta:user-defined>
    <meta:user-defined meta:name="OVERHEIDop.publicationIssue">477695</meta:user-defined>
    <meta:user-defined meta:name="OVERHEIDop.GmbID/DC.identifier">gmb-2023-477695</meta:user-defined>
    <meta:user-defined meta:name="OVERHEIDop.versieInformatie"/>
  </office:meta>
</office:document-meta>
</file>