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winkeltijdenverordening, Dorpsplein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voor een ontheffing winkeltijdenverordening voor 24 en 31 december 2023 voor de locatieDorpsplein 6 te Westervoort met zaaknummer 23SZ0704. De aanvraag ontheff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de gemeente Westervoort, team VTH, postbus 40, 6930 AA te Westervoort. De termijn voor het indienen van een bezwaar start op datum 8 november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769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besluit op aanvraag ontheffing winkeltijdenverordening, Dorpsplein 6 te Westervoort</meta:user-defined>
    <dc:language>nl</dc:language>
    <meta:user-defined meta:name="OVERHEIDop.locatietype/OVERHEIDop.gebiedsmarkering">Punt</meta:user-defined>
    <meta:user-defined meta:name="DC.title">Kennisgeving besluit op aanvraag ontheffing winkeltijdenverordening, Dorpsplein 6 te Westervoo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91</meta:user-defined>
    <meta:user-defined meta:name="OVERHEIDop.GmbID/DC.identifier">gmb-2023-477691</meta:user-defined>
    <meta:user-defined meta:name="OVERHEIDop.versieInformatie"/>
  </office:meta>
</office:document-meta>
</file>