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evrijdingsweg 1, 5161 BZ Sprang-Capelle</text:p>
      <text:section text:name="zakelijke-mededeling_id1-3-2" text:style-name="zakelijke-mededeling">
        <text:section text:name="zakelijke-mededeling-tekst_id1-3-2-1" text:style-name="zakelijke-mededeling-tekst">
          <text:section text:name="tekst_id1-3-2-1-1" text:style-name="tekst">
            <text:p text:style-name="common-al">Op 03-11-2023 is een aanvraag omgevingsvergunning ontvangen, waarbij de reguliere procedure van toepassing is, voor het ontwikkelen van voormalige NH hotel Waalwijk tot Van der Valk hotel Waalwijk op de locatie Bevrijdingsweg 1, 5161 BZ Sprang-Capelle. De aanvraag is geregistreerd onder zaaknummer WWK-2023-002616. De aanvraag betreft de volgende activiteiten: </text:p>
            <text:p text:style-name="common-al">
            
          </text:p>
            <text:p text:style-name="common-al">• het bouwen van bouwwerk;</text:p>
            <text:p text:style-name="common-al">• het gebruiken van gronden of bouwwerken in strijd met een bestemmingsplan;</text:p>
            <text:p text:style-name="common-al">• werk of werkzaamheden uitvoeren.</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6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616</meta:user-defined>
    <dc:language>nl</dc:language>
    <meta:user-defined meta:name="OVERHEIDop.locatietype/OVERHEIDop.gebiedsmarkering">Punt</meta:user-defined>
    <meta:user-defined meta:name="DC.title">Ingediende aanvraag om een omgevingsvergunning, Bevrijdingsweg 1, 5161 BZ Sprang-Capelle</meta:user-defined>
    <meta:user-defined meta:name="DCTERMS.W3CDTF/DCTERMS.available">2023-11-15</meta:user-defined>
    <meta:user-defined meta:name="DCTERMS.W3CDTF/OVERHEIDop.jaargang">2023</meta:user-defined>
    <meta:user-defined meta:name="OVERHEIDop.publicationIssue">477689</meta:user-defined>
    <meta:user-defined meta:name="OVERHEIDop.GmbID/DC.identifier">gmb-2023-477689</meta:user-defined>
    <meta:user-defined meta:name="OVERHEIDop.versieInformatie"/>
  </office:meta>
</office:document-meta>
</file>