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8-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8-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8-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8-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8-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9-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2-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2-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2-3-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12-3-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12-3-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2-12-3-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12-3-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12-3-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2-12-3-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2-12-3-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2-12-3-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2-12-3-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2-12-3-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2-12-3-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2-3-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2-1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besluit Afvalstoffenverordening Bergen 2023</text:p>
      <text:section text:name="regeling_id1-3-2" text:style-name="regeling">
        <text:section text:name="aanhef_id1-3-2-1" text:style-name="aanhef">
          <text:section text:name="preambule_id1-3-2-1-1" text:style-name="preambule">
            <text:p text:style-name="al">Het college van burgemeester en wethouders van de gemeente Bergen;</text:p>
            <text:list text:style-name="id1-3-2-1-1-2">
              <text:list-item text:style-override="id1-3-2-1-1-2-1">
                <text:number>-</text:number>
                <text:p text:style-name="al">gelet op de bepalingen van de Afvalstoffenverordening Bergen 2023 van de gemeente Bergen,</text:p>
              </text:list-item>
            </text:list>
            <text:p text:style-name="al">
            <text:span text:style-name="nadrukvet">besluit:</text:span>
          </text:p>
            <text:p text:style-name="al"/>
            <text:p text:style-name="al">Vast te stellen het Uitvoeringsbesluit Afvalstoffenverordening Bergen 2023</text:p>
            <text:p text:style-name="al"/>
          </text:section>
        </text:section>
        <text:section text:name="regeling-tekst_id1-3-2-2" text:style-name="regeling-tekst">
          <text:section text:name="hoofdstuk_id1-3-2-2-1" text:style-name="hoofdstuk">
            <text:p text:style-name="hoofdstuk_kop"><text:span text:style-name="label"/> <text:span text:style-name="nr"/> ALGEMEEN</text:p>
            <text:section text:name="artikel_id1-3-2-2-1-2" text:style-name="artikel">
              <text:p text:style-name="artikel_kop_titel"><text:span text:style-name="artikel_kop_label">Artikel</text:span> <text:span text:style-name="artikel_kop_nr">1.</text:span> Begrippen</text:p>
              <text:p text:style-name="al">In dit uitvoeringsbesluit gebruiken we de volgende begrippen en afkortingen:</text:p>
              <text:list text:style-name="id1-3-2-2-1-2-3">
                <text:list-item text:style-override="id1-3-2-2-1-2-3-1">
                  <text:number>1.</text:number>
                  <text:p text:style-name="al">verordening: de Afvalstoffenverordening Bergen 2023 van de gemeente Bergen;</text:p>
                </text:list-item>
                <text:list-item text:style-override="id1-3-2-2-1-2-3-2">
                  <text:number>2.</text:number>
                  <text:p text:style-name="al">afvalapp: digitale afvalapp waarin voor de gescheiden aan te bieden bestanddelen van huishoudelijke afvalstoffen onder meer de dagen van de inzameling zijn uitgewerkt;</text:p>
                </text:list-item>
                <text:list-item text:style-override="id1-3-2-2-1-2-3-3">
                  <text:number>3.</text:number>
                  <text:p text:style-name="al">rolcontainer: inzamelmiddel als bedoeld in artikel 1 van de verordening, zijnde een 140 liter of 240 liter rolcontainer, behorende bij een woning als bedoeld in artikel 6 van dit besluit;</text:p>
                </text:list-item>
                <text:list-item text:style-override="id1-3-2-2-1-2-3-4">
                  <text:number>4.</text:number>
                  <text:p text:style-name="al">verzamelcontainer: inzamelvoorziening als bedoeld in artikel 1 van de verordening, zijnde een bovengrondse of ondergrondse container;</text:p>
                </text:list-item>
                <text:list-item text:style-override="id1-3-2-2-1-2-3-5">
                  <text:number>5.</text:number>
                  <text:p text:style-name="al">GFT-cocon: inzamelvoorziening als bedoeld in artikel 1 van de verordening zijnde een bovengrondse cocon van 240 liter voor groente, fruit en etensresten ten behoeve van meerdere huishoudens;</text:p>
                </text:list-item>
                <text:list-item text:style-override="id1-3-2-2-1-2-3-6">
                  <text:number>6.</text:number>
                  <text:p text:style-name="al">afvalpas: de pas bedoeld voor het openen van verzamelcontainers en GFT-cocons behorende bij een woning zoals bedoeld in artikel 7 van dit besluit;</text:p>
                </text:list-item>
                <text:list-item text:style-override="id1-3-2-2-1-2-3-7">
                  <text:number>7.</text:number>
                  <text:p text:style-name="al">clusterplaatsen: door de gemeente aangewezen plekken waar inwoners hun rolcontainer mogen aanbieden;</text:p>
                </text:list-item>
                <text:list-item text:style-override="id1-3-2-2-1-2-3-8">
                  <text:number>8.</text:number>
                  <text:p text:style-name="al">PMD: de afvalstroom plastic verpakkingen, metalen verpakkingen en drankkartons;</text:p>
                </text:list-item>
                <text:list-item text:style-override="id1-3-2-2-1-2-3-9">
                  <text:number>9.</text:number>
                  <text:p text:style-name="al">GFT: de afvalstroom groente, fruit, tuinafval en etensresten;</text:p>
                </text:list-item>
                <text:list-item text:style-override="id1-3-2-2-1-2-3-10">
                  <text:number>10.</text:number>
                  <text:p text:style-name="al">OPK: de afvalstroom oud papier en karton;</text:p>
                </text:list-item>
                <text:list-item text:style-override="id1-3-2-2-1-2-3-11">
                  <text:number>11.</text:number>
                  <text:p text:style-name="al">EEA: de afvalstroom Elektrische en Elektronische apparaten.</text:p>
                </text:list-item>
              </text:list>
            </text:section>
            <text:section text:name="artikel_id1-3-2-2-1-3" text:style-name="artikel">
              <text:p text:style-name="artikel_kop_titel"><text:span text:style-name="artikel_kop_label">Artikel</text:span> <text:span text:style-name="artikel_kop_nr">2</text:span> Doelstelling</text:p>
              <text:p text:style-name="al">De toepassing van dit uitvoeringsbesluit is gericht op de bescherming van het milieu, met inbegrip van een doelmatig beheer van afvalstoffen.</text:p>
            </text:section>
            <text:p text:style-name="hoofdstuk_bottom"/>
          </text:section>
          <text:section text:name="hoofdstuk_id1-3-2-2-2" text:style-name="hoofdstuk">
            <text:p text:style-name="hoofdstuk_kop"><text:span text:style-name="label"/> <text:span text:style-name="nr"/> HET AANBIEDEN VAN AFVAL</text:p>
            <text:section text:name="artikel_id1-3-2-2-2-2" text:style-name="artikel">
              <text:p text:style-name="artikel_kop_titel"><text:span text:style-name="artikel_kop_label">Artikel</text:span> <text:span text:style-name="artikel_kop_nr">3.</text:span> Aanwijzing van de inzameldienst</text:p>
              <text:list text:style-name="id1-3-2-2-2-2-2">
                <text:list-item text:style-override="id1-3-2-2-2-2-2">
                  <text:number>1.</text:number>
                  <text:p text:style-name="al">de werkorganisatie BUCH wordt op grond van artikel 3, eerste lid van de verordening als inzameldienst aangewezen.</text:p>
                </text:list-item>
                <text:list-item text:style-override="id1-3-2-2-2-2-3">
                  <text:number>2.</text:number>
                  <text:p text:style-name="al">Als inzamelaar op grond van artikel 4, eerste lid, sub a, van de verordening worden verder de volgende partijen aangewezen:</text:p>
                  <text:list text:style-name="id1-3-2-2-2-2-3-3">
                    <text:list-item text:style-override="id1-3-2-2-2-2-3-3-1">
                      <text:number>a.</text:number>
                      <text:p text:style-name="al">de werkorganisatie BUCH voor de inzameling van afvalstromen op de milieustraten aan de Kerkedijk 35s Bergen, P. Schotmanstraat 10 Egmond aan Zee en aan de Nieuwendam 1 Schoorl;</text:p>
                    </text:list-item>
                    <text:list-item text:style-override="id1-3-2-2-2-2-3-3-2">
                      <text:number>b.</text:number>
                      <text:p text:style-name="al">de werkorganisatie BUCH voor het legen van afvalbakken, opruimen van zwerfafval en gedumpt afval;</text:p>
                    </text:list-item>
                    <text:list-item text:style-override="id1-3-2-2-2-2-3-3-3">
                      <text:number>c.</text:number>
                      <text:p text:style-name="al">de werkorganisatie BUCH voor de inzameling van de verzamelcontainers;</text:p>
                    </text:list-item>
                    <text:list-item text:style-override="id1-3-2-2-2-2-3-3-4">
                      <text:number>d.</text:number>
                      <text:p text:style-name="al">de apotheken voor inzameling van medicijnen-afval;</text:p>
                    </text:list-item>
                    <text:list-item text:style-override="id1-3-2-2-2-2-3-3-5">
                      <text:number>e.</text:number>
                      <text:p text:style-name="al">de vrijwilligersverenigingen en scholen die zich hebben opgegeven en die van de gemeente Bergen een vergunning voor bepaalde tijd hebben ontvangen voor de inzameling van OPK;</text:p>
                    </text:list-item>
                    <text:list-item text:style-override="id1-3-2-2-2-2-3-3-6">
                      <text:number>f.</text:number>
                      <text:p text:style-name="al">de organisaties die een inzamelvergunning ontvangen van de gemeente Bergen voor een eenmalige inzamelronde aan huis voor de afvalstroom textiel dan wel het tijdelijk plaatsen van een bovengrondse inzamelvoorziening voor textiel.</text:p>
                    </text:list-item>
                  </text:list>
                </text:list-item>
              </text:list>
            </text:section>
            <text:section text:name="artikel_id1-3-2-2-2-3" text:style-name="artikel">
              <text:p text:style-name="artikel_kop_titel"><text:span text:style-name="artikel_kop_label">Artikel</text:span> <text:span text:style-name="artikel_kop_nr">4.</text:span> Aanwijzing inzamelplaats</text:p>
              <text:list text:style-name="id1-3-2-2-2-3-2">
                <text:list-item text:style-override="id1-3-2-2-2-3-2">
                  <text:number>1.</text:number>
                  <text:p text:style-name="al">Op grond van artikel 5 van de verordening worden de volgende locaties aangewezen als inzamelplaats voor huishoudelijke afvalstoffen met uitzondering van fijn huishoudelijk restafval;</text:p>
                  <text:list text:style-name="id1-3-2-2-2-3-2-3">
                    <text:list-item text:style-override="id1-3-2-2-2-3-2-3-1">
                      <text:number>a.</text:number>
                      <text:p text:style-name="al">Schulpstet 17, 1901 JH Castricum;</text:p>
                    </text:list-item>
                    <text:list-item text:style-override="id1-3-2-2-2-3-2-3-2">
                      <text:number>b.</text:number>
                      <text:p text:style-name="al">Kerkedijk 35s / hoek Molenweidtje, 1862 BD Bergen;</text:p>
                    </text:list-item>
                    <text:list-item text:style-override="id1-3-2-2-2-3-2-3-3">
                      <text:number>c.</text:number>
                      <text:p text:style-name="al">P. Schotsmanstraat 10, 1931 AR Egmond aan Zee;</text:p>
                    </text:list-item>
                    <text:list-item text:style-override="id1-3-2-2-2-3-2-3-4">
                      <text:number>d.</text:number>
                      <text:p text:style-name="al">Nieuwendam 1, 1871 BL Schoorl;</text:p>
                    </text:list-item>
                    <text:list-item text:style-override="id1-3-2-2-2-3-2-3-5">
                      <text:number>e.</text:number>
                      <text:p text:style-name="al">Molenwerf 27, 1911 DB Uitgeest;</text:p>
                    </text:list-item>
                    <text:list-item text:style-override="id1-3-2-2-2-3-2-3-6">
                      <text:number>f.</text:number>
                      <text:p text:style-name="al">Rosendaal 2, 1851 RL Heiloo;</text:p>
                    </text:list-item>
                  </text:list>
                </text:list-item>
                <text:list-item text:style-override="id1-3-2-2-2-3-3">
                  <text:number>2.</text:number>
                  <text:p text:style-name="al">Op grond van artikel 5 van de verordening wordt voor de inzameling van fijn huishoudelijk restafval een inzamelmiddel behorende bij een woning als bedoeld in artikel 6, eerste lid of een inzamelvoorziening behorende bij een woning als bedoeld in artikel 7, eerste lid beschikbaar gesteld. </text:p>
                </text:list-item>
              </text:list>
            </text:section>
            <text:section text:name="artikel_id1-3-2-2-2-4" text:style-name="artikel">
              <text:p text:style-name="artikel_kop_titel"><text:span text:style-name="artikel_kop_label">Artikel</text:span> <text:span text:style-name="artikel_kop_nr">5.</text:span> Afzonderlijk ter inzameling aanbieden</text:p>
              <text:p text:style-name="al">Op grond van artikel 8, tweede lid, van de verordening worden degenen die woonachtig zijn in hoogbouwwoningen of laagbouwwoningen waar de buitenruimte beperkt is zoals bedoeld in artikel 7, vrijgesteld van het gescheiden inzamelen van PMD.</text:p>
            </text:section>
            <text:section text:name="artikel_id1-3-2-2-2-5" text:style-name="artikel">
              <text:p text:style-name="artikel_kop_titel"><text:span text:style-name="artikel_kop_label">Artikel</text:span> <text:span text:style-name="artikel_kop_nr">6.</text:span> Aanwijzing inzamelmiddelen voor laagbouwwoningen en begane grond van hoogbouwwoningen (woningen met een tuin of een buiten)</text:p>
              <text:p text:style-name="al">Op grond van artikel 10 van de verordening worden de volgende inzamelmiddelen aangewezen voor woningen met een tuin of een buiten:</text:p>
              <text:list text:style-name="id1-3-2-2-2-5-3">
                <text:list-item text:style-override="id1-3-2-2-2-5-3-1">
                  <text:number>1.</text:number>
                  <text:p text:style-name="al">voor de inzameling van restafval de rolcontainer met het grijze deksel van 140 of 240 liter;</text:p>
                </text:list-item>
                <text:list-item text:style-override="id1-3-2-2-2-5-3-2">
                  <text:number>2.</text:number>
                  <text:p text:style-name="al">voor de inzameling van GFT de rolcontainer met het groene deksel van 140 of 240 liter;</text:p>
                </text:list-item>
                <text:list-item text:style-override="id1-3-2-2-2-5-3-3">
                  <text:number>3.</text:number>
                  <text:p text:style-name="al">voor de inzameling van PMD de rolcontainer met het oranje deksel van 240 liter; </text:p>
                </text:list-item>
                <text:list-item text:style-override="id1-3-2-2-2-5-3-4">
                  <text:number>4.</text:number>
                  <text:p text:style-name="al">Bij huishoudens van meer dan 6 personen, is het in bepaalde gevallen mogelijk een tweede rolcontainer voor restafval aan te vragen. Het formaat van deze extra rolcontainer is 240 liter. Hieraan zijn kosten verbonden zoals genoemd in de op dat moment geldende Verordening afvalstoffenheffing;</text:p>
                </text:list-item>
                <text:list-item text:style-override="id1-3-2-2-2-5-3-5">
                  <text:number>5.</text:number>
                  <text:p text:style-name="al">Het is in bepaalde gevallen mogelijk een tweede rolcontainer voor GFT aan te vragen. Het formaat van deze container is 240 liter.</text:p>
                </text:list-item>
                <text:list-item text:style-override="id1-3-2-2-2-5-3-6">
                  <text:number>6.</text:number>
                  <text:p text:style-name="al">Het is in bepaalde gevallen mogelijk een derde rolcontainer voor GFT aan te vragen. Het formaat van deze container is 240 liter. Hieraan zijn kosten verbonden zoals genoemd in de op dat moment geldende Verordening afvalstoffenheffing.</text:p>
                </text:list-item>
              </text:list>
            </text:section>
            <text:section text:name="artikel_id1-3-2-2-2-6" text:style-name="artikel">
              <text:p text:style-name="artikel_kop_titel"><text:span text:style-name="artikel_kop_label">Artikel</text:span> <text:span text:style-name="artikel_kop_nr">7.</text:span> Aanwijzing inzamelmiddelen voor hoogbouwwoningen of laagbouwwoningen waar de buitenruimte beperkt is</text:p>
              <text:p text:style-name="al">Op grond van artikel 10 van de verordening worden de volgende inzamelvoorzieningen aangewezen voor de hoogbouw en voor de huizen waar de buitenruimte beperkt is:</text:p>
              <text:list text:style-name="id1-3-2-2-2-6-3">
                <text:list-item text:style-override="id1-3-2-2-2-6-3-1">
                  <text:number>1.</text:number>
                  <text:p text:style-name="al">verzamelcontainers voor de inzameling van restafval inclusief PMD, die te openen zijn met een woning gebonden afvalpas;</text:p>
                </text:list-item>
                <text:list-item text:style-override="id1-3-2-2-2-6-3-2">
                  <text:number>2.</text:number>
                  <text:p text:style-name="al">GFT-cocons voor de inzameling van GFT-afval en etensresten, die te openen zijn met een woning gebonden afvalpas;</text:p>
                </text:list-item>
              </text:list>
            </text:section>
            <text:section text:name="artikel_id1-3-2-2-2-7" text:style-name="artikel">
              <text:p text:style-name="artikel_kop_titel"><text:span text:style-name="artikel_kop_label">Artikel</text:span> <text:span text:style-name="artikel_kop_nr">8.</text:span> Gescheiden inzamelen van diverse fracties</text:p>
              <text:p text:style-name="al">Op grond van artikel 7 van de verordening moeten de volgende fracties gescheiden worden aangeboden:</text:p>
              <text:list text:style-name="id1-3-2-2-2-7-3">
                <text:list-item text:style-override="id1-3-2-2-2-7-3-1">
                  <text:number>1.</text:number>
                  <text:p text:style-name="al">luiers en incontinentiemateriaal mogen bij het restafval worden aangeboden of in de speciaal hiervoor geplaatste luiercontainers;</text:p>
                </text:list-item>
                <text:list-item text:style-override="id1-3-2-2-2-7-3-2">
                  <text:number>2.</text:number>
                  <text:p text:style-name="al">glas, PMD, EEA, OPK en textiel in de daarvoor bestemde verzamelcontainers in de openbare ruimte die vrij toegankelijk zijn. Voor deze verzamelcontainers gelden de volgende regels:</text:p>
                  <text:list text:style-name="id1-3-2-2-2-7-3-2-3">
                    <text:list-item text:style-override="id1-3-2-2-2-7-3-2-3-1">
                      <text:number>a.</text:number>
                      <text:p text:style-name="al">Elke verzamelcontainer is bedoeld voor één specifieke fractie. Dit is duidelijk zichtbaar op de verzamelcontainer;</text:p>
                    </text:list-item>
                    <text:list-item text:style-override="id1-3-2-2-2-7-3-2-3-2">
                      <text:number>b.</text:number>
                      <text:p text:style-name="al">De afvalstroom glas moet op kleur gesorteerd worden aangeboden;</text:p>
                    </text:list-item>
                    <text:list-item text:style-override="id1-3-2-2-2-7-3-2-3-3">
                      <text:number>c.</text:number>
                      <text:p text:style-name="al">in de verzamelcontainer voor textiel mogen naast (oude) kleding ook leer en schoenen worden gedeponeerd;</text:p>
                    </text:list-item>
                    <text:list-item text:style-override="id1-3-2-2-2-7-3-2-3-4">
                      <text:number>d.</text:number>
                      <text:p text:style-name="al">De afvalstromen plastic verpakkingen, metalen verpakkingen en drankkartons mogen samen worden aangeboden in één verzamelcontainer voor PMD.</text:p>
                    </text:list-item>
                  </text:list>
                </text:list-item>
              </text:list>
            </text:section>
            <text:section text:name="artikel_id1-3-2-2-2-8" text:style-name="artikel">
              <text:p text:style-name="artikel_kop_titel"><text:span text:style-name="artikel_kop_label">Artikel</text:span> <text:span text:style-name="artikel_kop_nr">9.</text:span> Eigendom en beheer van rolcontainers en afvalpassen</text:p>
              <text:p text:style-name="al">Het eigendom en het beheer van rolcontainers en afvalpassen berust bij de werkorganisatie BUCH. Het college stelt de volgende regels vast voor het gebruik van rolcontainers voor restafval, GFT en PMD en voor afvalpassen voor verzamelcontainers en GFT-cocons:</text:p>
              <text:list text:style-name="id1-3-2-2-2-8-3">
                <text:list-item text:style-override="id1-3-2-2-2-8-3-1">
                  <text:number>1.</text:number>
                  <text:p text:style-name="al">de werkorganisatie BUCH is bevoegd de rolcontainer te voorzien van een chip en van een sticker waarop staat vermeld: een barcode, de afvalstroom waarvoor de rolcontainer is bestemd, het volume van de rolcontainer, een postcode, een plaatsnaam, een straatnaam en een huisnummer;</text:p>
                </text:list-item>
                <text:list-item text:style-override="id1-3-2-2-2-8-3-2">
                  <text:number>2.</text:number>
                  <text:p text:style-name="al">de verstrekte rolcontainers horen bij de daarvoor bedoelde woning die is aangewezen op grond van artikel 6 en dienen bij verhuizing achter te blijven op het perceel;</text:p>
                </text:list-item>
                <text:list-item text:style-override="id1-3-2-2-2-8-3-3">
                  <text:number>3.</text:number>
                  <text:p text:style-name="al">de verstrekte afvalpas hoort bij de daarvoor bedoelde woning die is aangewezen op grond van artikel 7 en dient bij verhuizing achter te blijven in de woning;</text:p>
                </text:list-item>
                <text:list-item text:style-override="id1-3-2-2-2-8-3-4">
                  <text:number>4.</text:number>
                  <text:p text:style-name="al">de inwoner is verantwoordelijk voor het gebruik en het onderhoud van de in bruikleen ontvangen rolcontainers of afvalpas;</text:p>
                </text:list-item>
                <text:list-item text:style-override="id1-3-2-2-2-8-3-5">
                  <text:number>5.</text:number>
                  <text:p text:style-name="al">een inwoner kan bij de werkorganisatie BUCH melding maken van:</text:p>
                  <text:list text:style-name="id1-3-2-2-2-8-3-5-3">
                    <text:list-item text:style-override="id1-3-2-2-2-8-3-5-3-1">
                      <text:number>a.</text:number>
                      <text:p text:style-name="al">vermissing van een rolcontainer of afvalpas; </text:p>
                    </text:list-item>
                    <text:list-item text:style-override="id1-3-2-2-2-8-3-5-3-2">
                      <text:number>b.</text:number>
                      <text:p text:style-name="al">beschadiging van een rolcontainer of afvalpas; en,</text:p>
                    </text:list-item>
                    <text:list-item text:style-override="id1-3-2-2-2-8-3-5-3-3">
                      <text:number>c.</text:number>
                      <text:p text:style-name="al">als bij een verhuizing naar een woning geen of een kapotte rolcontainer of afvalpas wordt aangetroffen; </text:p>
                    </text:list-item>
                  </text:list>
                </text:list-item>
                <text:list-item text:style-override="id1-3-2-2-2-8-3-6">
                  <text:number>6.</text:number>
                  <text:p text:style-name="al">bij vermissing en beschadiging buiten schuld van de inwoner van een rolcontainer of afvalpas worden deze door de werkorganisatie BUCH kosteloos vervangen. </text:p>
                </text:list-item>
                <text:list-item text:style-override="id1-3-2-2-2-8-3-7">
                  <text:number>7.</text:number>
                  <text:p text:style-name="al">Opzettelijke vernieling van een rolcontainer of afvalpas wordt bij de inwoner in rekening gebracht.</text:p>
                </text:list-item>
                <text:list-item text:style-override="id1-3-2-2-2-8-3-8">
                  <text:number>8.</text:number>
                  <text:p text:style-name="al">Voor de eerste restafval en eerste GFT rolcontainer zoals bedoeld in artikel 6, eerste en tweede lid kunnen inwoners eenmaal per jaar kiezen voor een ander formaat van deze rolcontainers. Voor deze omwisseling wordt eenmalig een tarief in rekening gebracht;</text:p>
                </text:list-item>
                <text:list-item text:style-override="id1-3-2-2-2-8-3-9">
                  <text:number>9.</text:number>
                  <text:p text:style-name="al">Een omwisseling zoals bedoeld in het vorige lid geschiedt eenmalig kosteloos in geval van verhuizing naar of binnen de gemeente Bergen binnen drie maanden na inschrijving op dat adres.</text:p>
                </text:list-item>
                <text:list-item text:style-override="id1-3-2-2-2-8-3-10">
                  <text:number>10.</text:number>
                  <text:p text:style-name="al">Voor de aanvraag van een tweede restafval container van 240 liter zoals bedoeld in artikel 6, vierde lid worden kosten in rekening gebracht zoals genoemd in de op dat moment geldende Verordening afvalstoffenheffing;</text:p>
                </text:list-item>
                <text:list-item text:style-override="id1-3-2-2-2-8-3-11">
                  <text:number>11.</text:number>
                  <text:p text:style-name="al">Voor de aanvraag van een tweede GFT-rolcontainer zoals bedoeld in artikel 6, vierde lid, worden geen kosten in rekening gebracht;</text:p>
                </text:list-item>
                <text:list-item text:style-override="id1-3-2-2-2-8-3-12">
                  <text:number>12.</text:number>
                  <text:p text:style-name="al">Voor de aanvraag van een derde GFT-rolcontainer zoals bedoeld in artikel 6, vijfde lid, worden kosten in rekening gebracht zoals genoemd in de op dat moment geldende Verordening afvalstoffenheffing;</text:p>
                </text:list-item>
                <text:list-item text:style-override="id1-3-2-2-2-8-3-13">
                  <text:number>13.</text:number>
                  <text:p text:style-name="al">Per adres kan maximaal één extra afvalpas worden aangevraagd. Hiervoor worden kosten in rekening gebracht.</text:p>
                </text:list-item>
              </text:list>
            </text:section>
            <text:section text:name="artikel_id1-3-2-2-2-9" text:style-name="artikel">
              <text:p text:style-name="artikel_kop_titel"><text:span text:style-name="artikel_kop_label">Artikel</text:span> <text:span text:style-name="artikel_kop_nr">10.</text:span> Regels voor het aanbieden van afval in de rolcontainers aan huis</text:p>
              <text:p text:style-name="al">Het college stelt de volgende regels vast voor het aanbieden van afval in de rolcontainers behorende bij een woning zoals bedoelt in artikel 7:</text:p>
              <text:list text:style-name="id1-3-2-2-2-9-3">
                <text:list-item text:style-override="id1-3-2-2-2-9-3-1">
                  <text:number>1.</text:number>
                  <text:p text:style-name="al">de rolcontainers moeten met een dicht deksel worden aangeboden;</text:p>
                </text:list-item>
                <text:list-item text:style-override="id1-3-2-2-2-9-3-2">
                  <text:number>2.</text:number>
                  <text:p text:style-name="al">het gewicht van de ter lediging aangeboden rolcontainers is maximaal 75 kg;</text:p>
                </text:list-item>
                <text:list-item text:style-override="id1-3-2-2-2-9-3-3">
                  <text:number>3.</text:number>
                  <text:p text:style-name="al">in de rolcontainer voor gft en etensresten mag alleen gebruik gemaakt worden van composteerbare inzamelzakken van (biologisch afbreekbaar) papier of plastic. Het afval mag ook zonder zak in de rolcontainer worden gegooid;</text:p>
                </text:list-item>
                <text:list-item text:style-override="id1-3-2-2-2-9-3-4">
                  <text:number>4.</text:number>
                  <text:p text:style-name="al">in de rolcontainer voor PMD mag alleen gebruik gemaakt worden van semi-transparante vuilniszakken.</text:p>
                </text:list-item>
                <text:list-item text:style-override="id1-3-2-2-2-9-3-5">
                  <text:number>5.</text:number>
                  <text:p text:style-name="al">de wijze van aanbieden mag geen gevaar of hinder opleveren voor voetgangers of het overige wegverkeer;</text:p>
                </text:list-item>
                <text:list-item text:style-override="id1-3-2-2-2-9-3-6">
                  <text:number>6.</text:number>
                  <text:p text:style-name="al">de aanwijzingen van de inzameldienst voor het aanbieden van de rolcontainers dienen te worden opgevolgd. Dit kan betekenen dat de rolcontainers op een clusterplaats moeten worden aanboden, of aan één zijde van de weg;</text:p>
                </text:list-item>
                <text:list-item text:style-override="id1-3-2-2-2-9-3-7">
                  <text:number>7.</text:number>
                  <text:p text:style-name="al">in bijzondere gevallen kan de inzameldienst een parkeerplek aanwijzen als clusterplaats. In dat geval mag er op de inzameldag niet worden geparkeerd op deze locatie;</text:p>
                </text:list-item>
                <text:list-item text:style-override="id1-3-2-2-2-9-3-8">
                  <text:number>8.</text:number>
                  <text:p text:style-name="al">rolcontainers dienen zodanig te worden aangeboden dat deze bij het ‘normale ledigingsproces’ van het inzamelvoertuig geheel geleegd worden. In het geval na lediging nog afval in de rolcontainer achterblijft wordt het volledige tarief voor een lediging in rekening gebracht, tenzij het niet volledig ledigen te wijten is aan, dan wel een gevolg is van een gebrek van of een storing aan het inzamelvoertuig.</text:p>
                </text:list-item>
                <text:list-item text:style-override="id1-3-2-2-2-9-3-9">
                  <text:number>9.</text:number>
                  <text:p text:style-name="al">de inzameldienst deelt in voorkomende gevallen gele en rode kaarten uit. </text:p>
                  <text:list text:style-name="id1-3-2-2-2-9-3-9-3">
                    <text:list-item text:style-override="id1-3-2-2-2-9-3-9-3-1">
                      <text:number>a.</text:number>
                      <text:p text:style-name="al">gele kaarten betreffen een waarschuwing op foutief gedrag (verkeerde dag, verkeerde plek van aanbieden, of verkeerd afval). De rolcontainers met een gele kaart worden wel geleegd;</text:p>
                    </text:list-item>
                    <text:list-item text:style-override="id1-3-2-2-2-9-3-9-3-2">
                      <text:number>b.</text:number>
                      <text:p text:style-name="al">rode kaarten betreffen een afkeur van de aangeboden rolcontainer. De rolcontainers met een rode kaart worden niet eerder geleegd dan dat de situatie door de inwoner is hersteld en voor de rolcontainers voor GFT en PMD niet eerder dan de eerstvolgende ledigingsronde.</text:p>
                    </text:list-item>
                  </text:list>
                </text:list-item>
              </text:list>
            </text:section>
            <text:section text:name="artikel_id1-3-2-2-2-10" text:style-name="artikel">
              <text:p text:style-name="artikel_kop_titel"><text:span text:style-name="artikel_kop_label">Artikel</text:span> <text:span text:style-name="artikel_kop_nr">11.</text:span> Regels voor het aanbieden van grof afval bij de woning</text:p>
              <text:p text:style-name="al">Grof afval bestaat ook uit de afvalstromen takken en bruin- en witgoed en matrassen en mag tot 31 december 2023 kosteloos bij de woning worden aangeboden aan de inzameldienst. De aanbieder moet voor deze inzameling een afspraak maken met de inzameldienst. Vanaf 1 januari 2024 worden hiervoor kosten in rekening gebracht zoals genoemd in de op dat moment geldende Verordening afvalstoffenheffing. Het college stelt de volgende regels vast voor het aanbieden van grof afval bij de woning aan de openbare weg:</text:p>
              <text:list text:style-name="id1-3-2-2-2-10-3">
                <text:list-item text:style-override="id1-3-2-2-2-10-3-1">
                  <text:number>1.</text:number>
                  <text:p text:style-name="al">het grof afval moet op de afgesproken dag en tijd op een voor het inzamelvoertuig goed bereikbare plaats bij de woning klaar staan aan de openbare weg;</text:p>
                </text:list-item>
                <text:list-item text:style-override="id1-3-2-2-2-10-3-2">
                  <text:number>2.</text:number>
                  <text:p text:style-name="al">het grof afval mag niet groter zijn dan twee vierkante meter;</text:p>
                </text:list-item>
                <text:list-item text:style-override="id1-3-2-2-2-10-3-3">
                  <text:number>3.</text:number>
                  <text:p text:style-name="al">takken mogen per stuk niet langer zijn dan anderhalve meter en niet zwaarder dan dertig kilogram zijn.</text:p>
                </text:list-item>
              </text:list>
            </text:section>
            <text:section text:name="artikel_id1-3-2-2-2-11" text:style-name="artikel">
              <text:p text:style-name="artikel_kop_titel"><text:span text:style-name="artikel_kop_label">Artikel</text:span> <text:span text:style-name="artikel_kop_nr">12.</text:span> Regels voor het aanbieden van afval in verzamelcontainers en GFT-cocons</text:p>
              <text:p text:style-name="al">Het college stelt de volgende regels vast voor het aanbieden van afval in de verzamelcontainers en GFT-cocons zoals bedoeld in artikel 7 en overige verzamelcontainers in de openbare ruimte zoals bedoeld in artikel 8:</text:p>
              <text:list text:style-name="id1-3-2-2-2-11-3">
                <text:list-item text:style-override="id1-3-2-2-2-11-3-1">
                  <text:number>1.</text:number>
                  <text:p text:style-name="al">het afval mag alleen in de verzamelcontainers en GFT-cocons worden gedeponeerd. Het is verboden om afval naast de verzamelcontainer en GFT-cocons te plaatsen. Dit kan betekenen dat de afvalstroom (bijvoorbeeld karton) moet worden kleingemaakt;</text:p>
                </text:list-item>
                <text:list-item text:style-override="id1-3-2-2-2-11-3-2">
                  <text:number>2.</text:number>
                  <text:p text:style-name="al">indien de verzamelcontainer of GFT-cocon vol is of in storing is kan het afval naar een andere verzamelcontainer of GFT-cocon worden gebracht. Is dit niet mogelijk dan dient het mee terug te worden genomen naar de woning. Het mag niet achterblijven naast of nabij de verzamelcontainer of GFT-cocon.</text:p>
                </text:list-item>
                <text:list-item text:style-override="id1-3-2-2-2-11-3-3">
                  <text:number>3.</text:number>
                  <text:p text:style-name="al">textiel moet in gesloten zakken worden gedeponeerd in de containers;</text:p>
                </text:list-item>
                <text:list-item text:style-override="id1-3-2-2-2-11-3-4">
                  <text:number>4.</text:number>
                  <text:p text:style-name="al">glasafval mag in de glasbak worden gedeponeerd met kurken, deksels (van metaal en plastic), en draaidoppen. Er mogen ook restjes in de potten blijven zitten. Het is niet toegestaan vlakglas in de glasbak te deponeren. Dit kan worden ingeleverd op de milieustraat;</text:p>
                </text:list-item>
                <text:list-item text:style-override="id1-3-2-2-2-11-3-5">
                  <text:number>5.</text:number>
                  <text:p text:style-name="al">In de GFT-cocon mogen alleen composteerbare zakken worden gedeponeerd van (biologisch afbreekbaar) plastic met kiemplantlogo of oke compost-logo of papieren zakken. In de GFT-cocons mogen ook gft en etensresten zonder zak worden gedeponeerd.</text:p>
                </text:list-item>
                <text:list-item text:style-override="id1-3-2-2-2-11-3-6">
                  <text:number>6.</text:number>
                  <text:p text:style-name="al">Het is niet toegestaan groot snoeimateriaal zoals grote takken te deponeren in de GFT-cocon. Deze kunnen ingeleverd worden op de milieustraat.</text:p>
                </text:list-item>
              </text:list>
            </text:section>
            <text:section text:name="artikel_id1-3-2-2-2-12" text:style-name="artikel">
              <text:p text:style-name="artikel_kop_titel"><text:span text:style-name="artikel_kop_label">Artikel</text:span> <text:span text:style-name="artikel_kop_nr">13.</text:span> Regels voor het aanbieden van afval op de milieustraat</text:p>
              <text:p text:style-name="al">Het college stelt de volgende regels vast voor het aanbieden van afval op de milieustraat:</text:p>
              <text:list text:style-name="id1-3-2-2-2-12-3">
                <text:list-item text:style-override="id1-3-2-2-2-12-3-1">
                  <text:number>1.</text:number>
                  <text:p text:style-name="al">de volgende afvalstromen kunnen via de milieustraten zoals genoemd in art. 1, gescheiden worden aangeboden:</text:p>
                  <text:list text:style-name="id1-3-2-2-2-12-3-1-3">
                    <text:list-item text:style-override="id1-3-2-2-2-12-3-1-3-1">
                      <text:number>a.</text:number>
                      <text:p text:style-name="al">Afgedankte elektrische en elektronische apparaten;</text:p>
                    </text:list-item>
                    <text:list-item text:style-override="id1-3-2-2-2-12-3-1-3-2">
                      <text:number>b.</text:number>
                      <text:p text:style-name="al">Asbest, niet zijnde bouwasbest dat vrij komt bij sloopwerkzaamheden, verpakt in de daarvoor bestemde afvalzakken welke af te halen zijn bij de milieustraat;</text:p>
                    </text:list-item>
                    <text:list-item text:style-override="id1-3-2-2-2-12-3-1-3-3">
                      <text:number>c.</text:number>
                      <text:p text:style-name="al">Autobanden zonder velgen;</text:p>
                    </text:list-item>
                    <text:list-item text:style-override="id1-3-2-2-2-12-3-1-3-4">
                      <text:number>d.</text:number>
                      <text:p text:style-name="al">B-hout (verlijmt, geverfd en/of gelakt hout);</text:p>
                    </text:list-item>
                    <text:list-item text:style-override="id1-3-2-2-2-12-3-1-3-5">
                      <text:number>e.</text:number>
                      <text:p text:style-name="al">Bouw en Sloop-afval (BSA) niet herbruikbaar met een totaal maximum BSA van drie kuub per week;</text:p>
                    </text:list-item>
                    <text:list-item text:style-override="id1-3-2-2-2-12-3-1-3-6">
                      <text:number>f.</text:number>
                      <text:p text:style-name="al">C-hout (behandeld geïmpregneerd hout) met een maximum van drie kuub per week;</text:p>
                    </text:list-item>
                    <text:list-item text:style-override="id1-3-2-2-2-12-3-1-3-7">
                      <text:number>g.</text:number>
                      <text:p text:style-name="al">Dakleer / dakafval (BSA) met een totaal maximum BSA van drie kuub per week;</text:p>
                    </text:list-item>
                    <text:list-item text:style-override="id1-3-2-2-2-12-3-1-3-8">
                      <text:number>h.</text:number>
                      <text:p text:style-name="al">EPS (Piepschuim);</text:p>
                    </text:list-item>
                    <text:list-item text:style-override="id1-3-2-2-2-12-3-1-3-9">
                      <text:number>i.</text:number>
                      <text:p text:style-name="al">Glas;</text:p>
                    </text:list-item>
                    <text:list-item text:style-override="id1-3-2-2-2-12-3-1-3-10">
                      <text:number>j.</text:number>
                      <text:p text:style-name="al">Frituurvet;</text:p>
                    </text:list-item>
                    <text:list-item text:style-override="id1-3-2-2-2-12-3-1-3-11">
                      <text:number>k.</text:number>
                      <text:p text:style-name="al">Gips houdend materiaal (BSA) met een totaal maximum BSA van drie kuub per week;</text:p>
                    </text:list-item>
                    <text:list-item text:style-override="id1-3-2-2-2-12-3-1-3-12">
                      <text:number>l.</text:number>
                      <text:p text:style-name="al">Grof huisvuil;</text:p>
                    </text:list-item>
                    <text:list-item text:style-override="id1-3-2-2-2-12-3-1-3-13">
                      <text:number>m.</text:number>
                      <text:p text:style-name="al">Hardplastic;</text:p>
                    </text:list-item>
                    <text:list-item text:style-override="id1-3-2-2-2-12-3-1-3-14">
                      <text:number>n.</text:number>
                      <text:p text:style-name="al">Klein chemisch afval;</text:p>
                    </text:list-item>
                    <text:list-item text:style-override="id1-3-2-2-2-12-3-1-3-15">
                      <text:number>o.</text:number>
                      <text:p text:style-name="al">Matrassen;</text:p>
                    </text:list-item>
                    <text:list-item text:style-override="id1-3-2-2-2-12-3-1-3-16">
                      <text:number>p.</text:number>
                      <text:p text:style-name="al">Medicijnen;</text:p>
                    </text:list-item>
                    <text:list-item text:style-override="id1-3-2-2-2-12-3-1-3-17">
                      <text:number>q.</text:number>
                      <text:p text:style-name="al">OPK;</text:p>
                    </text:list-item>
                    <text:list-item text:style-override="id1-3-2-2-2-12-3-1-3-18">
                      <text:number>r.</text:number>
                      <text:p text:style-name="al">Oud ijzer;</text:p>
                    </text:list-item>
                    <text:list-item text:style-override="id1-3-2-2-2-12-3-1-3-19">
                      <text:number>s.</text:number>
                      <text:p text:style-name="al">PMD;</text:p>
                    </text:list-item>
                    <text:list-item text:style-override="id1-3-2-2-2-12-3-1-3-20">
                      <text:number>t.</text:number>
                      <text:p text:style-name="al">Puin (BSA) met een totaal maximum BSA van drie kuub per week;</text:p>
                    </text:list-item>
                    <text:list-item text:style-override="id1-3-2-2-2-12-3-1-3-21">
                      <text:number>u.</text:number>
                      <text:p text:style-name="al">Textiel;</text:p>
                    </text:list-item>
                    <text:list-item text:style-override="id1-3-2-2-2-12-3-1-3-22">
                      <text:number>v.</text:number>
                      <text:p text:style-name="al">Tuinafval;</text:p>
                    </text:list-item>
                    <text:list-item text:style-override="id1-3-2-2-2-12-3-1-3-23">
                      <text:number>w.</text:number>
                      <text:p text:style-name="al">Vlakglas (BSA) met een totaal maximum BSA van drie kuub per week.</text:p>
                    </text:list-item>
                  </text:list>
                </text:list-item>
                <text:list-item text:style-override="id1-3-2-2-2-12-3-2">
                  <text:number>2.</text:number>
                  <text:p text:style-name="al">bezoekers moeten de aanwijzingen van de medewerkers van de milieustraat opvolgen met betrekking tot de verkeersveiligheid;</text:p>
                </text:list-item>
                <text:list-item text:style-override="id1-3-2-2-2-12-3-3">
                  <text:number>3.</text:number>
                  <text:p text:style-name="al">bezoekers moeten de aanwijzingen van de medewerkers van de milieustraat opvolgen met betrekking tot in welke bak een afvalstroom moet worden gedeponeerd;</text:p>
                </text:list-item>
                <text:list-item text:style-override="id1-3-2-2-2-12-3-4">
                  <text:number>4.</text:number>
                  <text:p text:style-name="al">bezoekers moeten zich kunnen legitimeren;</text:p>
                </text:list-item>
                <text:list-item text:style-override="id1-3-2-2-2-12-3-5">
                  <text:number>5.</text:number>
                  <text:p text:style-name="al">de milieustraten zijn alleen toegankelijk voor inwoners uit de gemeenten Bergen, Uitgeest, Castricum en Heiloo;</text:p>
                </text:list-item>
                <text:list-item text:style-override="id1-3-2-2-2-12-3-6">
                  <text:number>6.</text:number>
                  <text:p text:style-name="al">met uitzondering van elektr(on)ische apparaten wordt er geen bedrijfsafval geaccepteerd;</text:p>
                </text:list-item>
                <text:list-item text:style-override="id1-3-2-2-2-12-3-7">
                  <text:number>7.</text:number>
                  <text:p text:style-name="al">kinderen onder de 12 mogen zich niet zonder begeleider op de milieustraat bevinden;</text:p>
                </text:list-item>
                <text:list-item text:style-override="id1-3-2-2-2-12-3-8">
                  <text:number>8.</text:number>
                  <text:p text:style-name="al">huisdieren zijn niet toegestaan op de milieustraat.</text:p>
                </text:list-item>
              </text:list>
            </text:section>
            <text:section text:name="artikel_id1-3-2-2-2-13" text:style-name="artikel">
              <text:p text:style-name="artikel_kop_titel"><text:span text:style-name="artikel_kop_label">Artikel</text:span> <text:span text:style-name="artikel_kop_nr">14.</text:span> Regels omtrent de tijdstippen van het aanbieden van afval </text:p>
              <text:p text:style-name="al">Het college stelt de volgende regels vast omtrent de tijdstippen van het aanbieden van afval:</text:p>
              <text:list text:style-name="id1-3-2-2-2-13-3">
                <text:list-item text:style-override="id1-3-2-2-2-13-3-1">
                  <text:number>1.</text:number>
                  <text:p text:style-name="al">inzamelmiddelen mogen alleen worden aangeboden op de vastgestelde inzameldagen zoals aangegeven in de afvalapp;</text:p>
                </text:list-item>
                <text:list-item text:style-override="id1-3-2-2-2-13-3-2">
                  <text:number>2.</text:number>
                  <text:p text:style-name="al">inzamelmiddelen mogen, mits deze geen hinder of overlast veroorzaken voor de omgeving, de avond voor de vastgestelde inzameldag vanaf 22.00 uur worden aangeboden;</text:p>
                </text:list-item>
                <text:list-item text:style-override="id1-3-2-2-2-13-3-3">
                  <text:number>3.</text:number>
                  <text:p text:style-name="al">inzamelmiddelen moeten in elk geval vóór 7.00 uur op de inzameldag klaar staan voor inzameling;</text:p>
                </text:list-item>
                <text:list-item text:style-override="id1-3-2-2-2-13-3-4">
                  <text:number>4.</text:number>
                  <text:p text:style-name="al">de inzamelmiddelen moeten zo spoedig mogelijk na lediging door de inzameldienst, maar uiterlijk 21.00 uur op de vastgestelde inzameldag, worden binnengehaald;</text:p>
                </text:list-item>
                <text:list-item text:style-override="id1-3-2-2-2-13-3-5">
                  <text:number>5.</text:number>
                  <text:p text:style-name="al">de openingstijden van de milieustraten staan vermeld in de afvalapp en op de gemeentelijke website;</text:p>
                </text:list-item>
                <text:list-item text:style-override="id1-3-2-2-2-13-3-6">
                  <text:number>6.</text:number>
                  <text:p text:style-name="al">grof huishoudelijk afval wordt op afroep per perceel ingezameld, deze categorieën mogen slechts worden aangeboden op de inzameldag die is afgesproken;</text:p>
                </text:list-item>
                <text:list-item text:style-override="id1-3-2-2-2-13-3-7">
                  <text:number>7.</text:number>
                  <text:p text:style-name="al">in verband met geluidhinder mag alleen tussen 7.00 en 20.00 uur glas in de glasbakken worden gedeponeerd.</text:p>
                </text:list-item>
              </text:list>
            </text:section>
            <text:p text:style-name="hoofdstuk_bottom"/>
          </text:section>
          <text:section text:name="hoofdstuk_id1-3-2-2-3" text:style-name="hoofdstuk">
            <text:p text:style-name="hoofdstuk_kop"><text:span text:style-name="label"/> <text:span text:style-name="nr"/> AFVALBAKKEN IN DE OPENBARE RUIMTE</text:p>
            <text:section text:name="artikel_id1-3-2-2-3-2" text:style-name="artikel">
              <text:p text:style-name="artikel_kop_titel"><text:span text:style-name="artikel_kop_label">Artikel</text:span> <text:span text:style-name="artikel_kop_nr">15.</text:span> Afvalbakken in de openbare ruimte </text:p>
              <text:list text:style-name="id1-3-2-2-3-2-2">
                <text:list-item text:style-override="id1-3-2-2-3-2-2">
                  <text:number>1.</text:number>
                  <text:p text:style-name="al">In de openbare ruimte zijn op diverse plekken afvalbakken geplaatst. Deze afvalbakken zijn bestemd voor afval dat ontstaat in de openbare ruimte. </text:p>
                </text:list-item>
                <text:list-item text:style-override="id1-3-2-2-3-2-3">
                  <text:number>2.</text:number>
                  <text:p text:style-name="al">Op grond van artikel 10, eerste lid van de verordening, juncto artikel 6 en artikel 7 van dit besluit is het niet toegestaan huishoudelijk afval dat is ontstaan anders dan in de openbare ruimte, te deponeren in de afvalbakken in de openbare ruimte.</text:p>
                </text:list-item>
                <text:list-item text:style-override="id1-3-2-2-3-2-4">
                  <text:number>3.</text:number>
                  <text:p text:style-name="al">De afvalbakken in de openbare ruimte mogen worden gebruikt voor zakjes met hondenpoep.</text:p>
                </text:list-item>
              </text:list>
            </text:section>
            <text:p text:style-name="hoofdstuk_bottom"/>
          </text:section>
          <text:section text:name="hoofdstuk_id1-3-2-2-4" text:style-name="hoofdstuk">
            <text:p text:style-name="hoofdstuk_kop"><text:span text:style-name="label"/> <text:span text:style-name="nr"/> BIJZONDERE GEVALLEN</text:p>
            <text:section text:name="artikel_id1-3-2-2-4-2" text:style-name="artikel">
              <text:p text:style-name="artikel_kop_titel"><text:span text:style-name="artikel_kop_label">Artikel</text:span> <text:span text:style-name="artikel_kop_nr">16.</text:span> Werkzaamheden</text:p>
              <text:p text:style-name="al">Als het voor de inzameldienst door werkzaamheden niet mogelijk is om de normale inzamelplaatsen te bereiken kan het college op grond van artikel 10 lid 3 van de verordening voor de duur van de werkzaamheden tijdelijke inzamelplaatsen aanwijzen. Deze worden bekend gemaakt via de gebruikelijke informatiekanalen.</text:p>
            </text:section>
            <text:section text:name="artikel_id1-3-2-2-4-3" text:style-name="artikel">
              <text:p text:style-name="artikel_kop_titel"><text:span text:style-name="artikel_kop_label">Artikel</text:span> <text:span text:style-name="artikel_kop_nr">17.</text:span> Afvalbalie</text:p>
              <text:p text:style-name="al">Inwoners kunnen met vragen en verzoeken over afval terecht bij de digitale afvalbalie. Deze afvalbalie is te bereiken via de gemeentelijke website, via www.mijnafvalzaken.nl. en via de mijnafvalzakenapp. Bij deze balie kan de inwoner:</text:p>
              <text:list text:style-name="id1-3-2-2-4-3-3">
                <text:list-item text:style-override="id1-3-2-2-4-3-3-1">
                  <text:number>1.</text:number>
                  <text:p text:style-name="al">een vraag stellen over afvalscheiding;</text:p>
                </text:list-item>
                <text:list-item text:style-override="id1-3-2-2-4-3-3-2">
                  <text:number>2.</text:number>
                  <text:p text:style-name="al">een verzoek indienen op grond van artikel 6 lid 4 en 5, artikel 9 lid 5 en lid 8 tot en met 13 en artikel 20;</text:p>
                </text:list-item>
                <text:list-item text:style-override="id1-3-2-2-4-3-3-3">
                  <text:number>3.</text:number>
                  <text:p text:style-name="al">een afspraak maken op grond van artikel 11;</text:p>
                </text:list-item>
                <text:list-item text:style-override="id1-3-2-2-4-3-3-4">
                  <text:number>4.</text:number>
                  <text:p text:style-name="al">een verzoek indienen voor maatwerk;</text:p>
                </text:list-item>
                <text:list-item text:style-override="id1-3-2-2-4-3-3-5">
                  <text:number>5.</text:number>
                  <text:p text:style-name="al">informatie raadplegen inzake inzamelschema, informatie over wat er wel en niet in een bepaalde fractie mag, nieuwsberichten zoals weersomstandigheden die van invloed kunnen zijn op de inzameling;</text:p>
                </text:list-item>
                <text:list-item text:style-override="id1-3-2-2-4-3-3-6">
                  <text:number>6.</text:number>
                  <text:p text:style-name="al">overige afval-gerelateerde zaken.</text:p>
                </text:list-item>
              </text:list>
            </text:section>
            <text:section text:name="artikel_id1-3-2-2-4-4" text:style-name="artikel">
              <text:p text:style-name="artikel_kop_titel"><text:span text:style-name="artikel_kop_label">Artikel</text:span> <text:span text:style-name="artikel_kop_nr">18.</text:span> Maatwerk op basis van de locatie</text:p>
              <text:p text:style-name="al">Op diverse plekken in de gemeente wordt er afgeweken van de standaard dienstverlening, omdat de standaard dienstverlening minder goed past. Maatwerk kan bestaan uit afwijkende voorzieningen voor de inzameling van restafval en/of voor grondstoffen en wordt onder meer toegepast:</text:p>
              <text:list text:style-name="id1-3-2-2-4-4-3">
                <text:list-item text:style-override="id1-3-2-2-4-4-3-1">
                  <text:number>1.</text:number>
                  <text:p text:style-name="al">in het buitengebied;</text:p>
                </text:list-item>
                <text:list-item text:style-override="id1-3-2-2-4-4-3-2">
                  <text:number>2.</text:number>
                  <text:p text:style-name="al">bij zorginstellingen;</text:p>
                </text:list-item>
                <text:list-item text:style-override="id1-3-2-2-4-4-3-3">
                  <text:number>3.</text:number>
                  <text:p text:style-name="al">In een deel van Egmond aan Zee.</text:p>
                </text:list-item>
              </text:list>
            </text:section>
            <text:section text:name="artikel_id1-3-2-2-4-5" text:style-name="artikel">
              <text:p text:style-name="artikel_kop_titel"><text:span text:style-name="artikel_kop_label">Artikel</text:span> <text:span text:style-name="artikel_kop_nr">19.</text:span> Maatwerk medisch afval</text:p>
              <text:p text:style-name="al">Inwoners van de gemeente Bergen die als gevolg van een medische aandoening extra veel restafval hebben kunnen een beroep doen op de vanaf 1 januari 2024 geldende Regeling tegemoetkoming medisch afval van de gemeente Bergen. Deze kan worden aangevraagd via de website van de gemeente.</text:p>
            </text:section>
            <text:section text:name="artikel_id1-3-2-2-4-6" text:style-name="artikel">
              <text:p text:style-name="artikel_kop_titel"><text:span text:style-name="artikel_kop_label">Artikel</text:span> <text:span text:style-name="artikel_kop_nr">20.</text:span> Opruimen van zwerfafval door inwoners</text:p>
              <text:p text:style-name="al">het college stelt grijpers, afvalpassen en groene transparante vuilniszakken beschikbaar aan inwoners die zwerfafval willen rapen binnen de gemeentegrenzen. Het college stelt hiervoor de volgende regels vast:</text:p>
              <text:list text:style-name="id1-3-2-2-4-6-3">
                <text:list-item text:style-override="id1-3-2-2-4-6-3-1">
                  <text:number>1.</text:number>
                  <text:p text:style-name="al">inwoners moeten zich aanmelden via de afvalbalie;</text:p>
                </text:list-item>
                <text:list-item text:style-override="id1-3-2-2-4-6-3-2">
                  <text:number>2.</text:number>
                  <text:p text:style-name="al">inwoners mogen alleen gebruik maken van de daarvoor beschikbaar gestelde groene transparante vuilniszakken;</text:p>
                </text:list-item>
                <text:list-item text:style-override="id1-3-2-2-4-6-3-3">
                  <text:number>3.</text:number>
                  <text:p text:style-name="al">inwoners ontvangen een afvalpas om de in het tweede lid genoemde vuilniszak in een verzamelcontainer in de wijk te deponeren;</text:p>
                </text:list-item>
              </text:list>
              <text:p text:style-name="al">Het college behoudt zich het recht de pas te allen tijde te blokkeren in geval van vermissing, diefstal of misbruik.</text:p>
            </text:section>
            <text:p text:style-name="hoofdstuk_bottom"/>
          </text:section>
          <text:section text:name="hoofdstuk_id1-3-2-2-5" text:style-name="hoofdstuk">
            <text:p text:style-name="hoofdstuk_kop"><text:span text:style-name="label"/> <text:span text:style-name="nr"/> NADERE BEPALINGEN</text:p>
            <text:section text:name="artikel_id1-3-2-2-5-2" text:style-name="artikel">
              <text:p text:style-name="artikel_kop_titel"><text:span text:style-name="artikel_kop_label">Artikel</text:span> <text:span text:style-name="artikel_kop_nr">21.</text:span> Inwerkingtreding</text:p>
              <text:p text:style-name="al">Dit uitvoeringsbesluit treedt in werking met ingang van de dag na bekendmaking.</text:p>
            </text:section>
            <text:section text:name="artikel_id1-3-2-2-5-3" text:style-name="artikel">
              <text:p text:style-name="artikel_kop_titel"><text:span text:style-name="artikel_kop_label">Artikel</text:span> <text:span text:style-name="artikel_kop_nr">22.</text:span> Citeerbepaling</text:p>
              <text:p text:style-name="al">Dit uitvoeringsbesluit wordt aangehaald als: Uitvoeringsbesluit Afvalstoffenverordening Bergen 2023 van de gemeente Bergen.</text:p>
            </text:section>
            <text:p text:style-name="hoofdstuk_bottom"/>
          </text:section>
        </text:section>
        <text:section text:name="regeling-sluiting_id1-3-2-3" text:style-name="regeling-sluiting">
          <text:section text:name="ondertekening_id1-3-2-3-1">
            <text:p><text:span text:style-name="functie">Aldus besloten in de vergadering van het college van 17 oktober 2023.</text:span></text:p>
            <text:p><text:span text:style-name="functie"/></text:p>
          </text:section>
          <text:section text:name="ondertekening_id1-3-2-3-2">
            <text:p><text:span text:style-name="functie"/></text:p>
            <text:p><text:span text:style-name="functie">Burgemeester en wethouders van Bergen,</text:span></text:p>
            <text:p><text:span text:style-name="functie"/></text:p>
          </text:section>
          <text:section text:name="ondertekening_id1-3-2-3-3">
            <text:p><text:span text:style-name="functie"/></text:p>
            <text:p><text:span text:style-name="functie">mr. M.N. (Martijn) Schroor</text:span></text:p>
            <text:p><text:span text:style-name="functie">secretaris</text:span></text:p>
            <text:p><text:span text:style-name="functie"/></text:p>
          </text:section>
          <text:section text:name="ondertekening_id1-3-2-3-4">
            <text:p><text:span text:style-name="functie"/></text:p>
            <text:p><text:span text:style-name="functie">L.Hj. (Lars) Voskuil</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77688</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88</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7688</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2/xml/MC-DRP-Verordeningen-Web-CB.xml</meta:user-defined>
    <meta:user-defined meta:name="OVERHEID.Gemeente/DC.creator">Bergen (NH)</meta:user-defined>
    <meta:user-defined meta:name="OVERHEID.Informatietype/DC.type">officiële publicatie</meta:user-defined>
    <meta:user-defined meta:name="OVERHEIDop.Rubriek/DC.type">algemeen verbindend voorschrift (verordening)</meta:user-defined>
    <meta:user-defined meta:name="OVERHEID.Gemeente/OVERHEID.authority">Bergen (NH)</meta:user-defined>
    <meta:user-defined meta:name="OVERHEID.Gemeente/DCTERMS.publisher">Bergen (NH)</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fvalstoffenverordening Bergen 2023]|[https://lokaleregelgeving.overheid.nl/CVDR701535/1</meta:user-defined>
    <meta:user-defined meta:name="OVERHEIDop.referentienummer">Z23 122662</meta:user-defined>
    <meta:user-defined meta:name="DCTERMS.alternative">Uitvoeringsbesluit Afvalstoffenverordening Bergen 2023 van de gemeente Bergen</meta:user-defined>
    <dc:language>nl</dc:language>
    <meta:user-defined meta:name="OVERHEIDop.locatietype/OVERHEIDop.gebiedsmarkering">Gemeente</meta:user-defined>
    <meta:user-defined meta:name="DC.title">Uitvoeringsbesluit Afvalstoffenverordening Bergen 2023</meta:user-defined>
    <meta:user-defined meta:name="DCTERMS.W3CDTF/DCTERMS.available">2023-11-13</meta:user-defined>
    <meta:user-defined meta:name="DCTERMS.W3CDTF/OVERHEIDop.jaargang">2023</meta:user-defined>
    <meta:user-defined meta:name="OVERHEIDop.publicationIssue">477688</meta:user-defined>
    <meta:user-defined meta:name="OVERHEIDop.betreftRegeling">CVDR702995_1</meta:user-defined>
    <meta:user-defined meta:name="xs:date/OVERHEIDop.startdatum">2023-11-14</meta:user-defined>
    <meta:user-defined meta:name="OVERHEIDop.GmbID/DC.identifier">gmb-2023-477688</meta:user-defined>
    <meta:user-defined meta:name="OVERHEIDop.versieInformatie"/>
  </office:meta>
</office:document-meta>
</file>