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zonnepanelen - Ter Wadding 20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925</text:p>
            <text:p text:style-name="common-al">Ontvangstdatum: 31 okto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768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8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8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36</meta:user-defined>
    <meta:user-defined meta:name="DCTERMS.abstract">Gemeente Voorschoten - aangevraagde omgevingsvergunning: het plaatsen van zonnepanelen - Ter Wadding 20A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zonnepanelen - Ter Wadding 20A, Voorschot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7682</meta:user-defined>
    <meta:user-defined meta:name="OVERHEIDop.GmbID/DC.identifier">gmb-2023-477682</meta:user-defined>
    <meta:user-defined meta:name="OVERHEIDop.versieInformatie"/>
  </office:meta>
</office:document-meta>
</file>