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Oudestraat 82, 5161 TB Sprang-Capelle, Sprang (SPR01) C 3328, Sprang (SPR01) C 3335</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mgevingsvergunning ontvangen, waarbij de reguliere procedure van toepassing is, voor het bouwen van acht patiobungalows op de locatie Oudestraat ong. te 5161 TB Sprang-Capelle, kadastraal bekend gemeente Sprang, sectie C, nummers 3328 en 3335. De aanvraag is geregistreerd onder zaaknummer WWK-2023-002272.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gebruiken van gronden of bouwwerken in strijd met een bestemmingsplan; </text:p>
              </text:list-item>
              <text:list-item text:style-override="id1-3-2-1-1-3-3">
                <text:number>•</text:number>
                <text:p text:style-name="al">Een uitweg te maken, te hebben of te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6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227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Ingediende aanvraag om een omgevingsvergunning, Oudestraat 82, 5161 TB Sprang-Capelle, Sprang (SPR01) C 3328, Sprang (SPR01) C 3335</meta:user-defined>
    <meta:user-defined meta:name="DCTERMS.W3CDTF/DCTERMS.available">2023-11-15</meta:user-defined>
    <meta:user-defined meta:name="DCTERMS.W3CDTF/OVERHEIDop.jaargang">2023</meta:user-defined>
    <meta:user-defined meta:name="OVERHEIDop.publicationIssue">477681</meta:user-defined>
    <meta:user-defined meta:name="OVERHEIDop.GmbID/DC.identifier">gmb-2023-477681</meta:user-defined>
    <meta:user-defined meta:name="OVERHEIDop.versieInformatie"/>
  </office:meta>
</office:document-meta>
</file>