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30, Liere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1-2023</text:p>
            <text:p text:style-name="common-al">Zaaknummer:  020048135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67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135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dbrugweg 30, Lieren, het kappen van 4 bom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78</meta:user-defined>
    <meta:user-defined meta:name="OVERHEIDop.GmbID/DC.identifier">gmb-2023-477678</meta:user-defined>
    <meta:user-defined meta:name="OVERHEIDop.versieInformatie"/>
  </office:meta>
</office:document-meta>
</file>