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3VB20 Fietsroute De Run 420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 </text:p>
            <text:p text:style-name="considerans.al">Het vigerende besluit interne mandaten, volmachten en machtigingen.</text:p>
            <text:p text:style-name="considerans.al"/>
            <text:p text:style-name="considerans.al">
            <text:span text:style-name="nadrukvet">Uit oogpunt van</text:span>
          </text:p>
            <text:p text:style-name="considerans.al">het verzekeren van de veiligheid op de weg;</text:p>
            <text:p text:style-name="considerans.al">het zoveel mogelijk waarborgen van de vrijheid van het verkeer.</text:p>
            <text:p text:style-name="considerans.al">
            <text:span text:style-name="nadrukvet"/>
          </text:p>
            <text:p text:style-name="considerans.al">
            <text:span text:style-name="nadrukvet">Motivering</text:span>
          </text:p>
            <text:p text:style-name="considerans.al">De Run 4200, tussen De Run 4500 en Ulenpas, wordt heringericht. Vanuit Beheers- en onderhoudsoogpunt is dit deel van De Run 4200 aan vervanging toe. Dit deel van De Run 4200 maakt onderdeel uit van de snelle fietsroute tussen bedrijventerrein De Run en High Tech Campus Eindhoven. Dat is in het gemeentelijk beleid beschreven in het Gemeentelijk Verkeers- en Vervoersplan uit 2019. Ook in Maatregelenpakket De Run is deze fietsroute opgenomen. Stimuleren van het gebruik van de fiets is van belang om bedrijventerrein De Run bereikbaar te houden. Daarom wordt bij de herinrichting van De Run 4200 (tussen De Run 4500 en Ulenpas) een vrijliggend tweerichtingsfietspad aan de zuidzijde ingepast. De zuidzijde sluit het beste aan op de omliggende fietsstructuur. Verder is aan de noordzijde van De Run 4200 een wandelroute opgenomen. Er worden enkele verkeersplateaus gerealiseerd om de snelheid te verlagen en het attentieniveau te verhogen. Ook is rekening gehouden met zichtlijnen vanuit de zijwegen en inritten en opstelruimte tussen het zuidelijke fietspad en de rijbaan. Dit komt de verkeersveiligheid ten goede.</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Overeenkomstig artikel 25 van het Besluit administratieve bepalingen inzake het wegverkeer is voorts overleg gepleegd met de gemeente Eindhoven.</text:p>
            <text:p text:style-name="considerans.al">
            <text:span text:style-name="nadrukvet">Belangenafweging (Awb procedure)</text:span>
          </text:p>
            <text:p text:style-name="considerans.al">Tegen het ontwerp verkeersbesluit zijn twee zienswijzen binnen gekomen. Het ontwerp verkeersbesluit heeft van donderdag 15 juni 2023 tot en met woensdag 26 juli 2023 en van donderdag 24 augustus 2023 tot en met woensdag 4 oktober ter inzage gelegen in het digitale Gemeenteblad en de informatieruimte van het gemeentehuis. </text:p>
            <text:p text:style-name="considerans.al"/>
            <text:p text:style-name="considerans_bottom"/>
          </text:section>
          <text:section text:name="afkondiging_id1-3-2-1-4" text:style-name="afkondiging">
            <text:p text:style-name="afkondiging_top"/>
            <text:p text:style-name="al">
            <text:span text:style-name="nadrukvet">Besluiten </text:span>
          </text:p>
            <text:p text:style-name="al">Op grond van vorenstaande overwegingen zijn burgemeester en wethouders voornemens om:</text:p>
            <text:p text:style-name="al">Een voet en (brom)fietspad aan te leggen/aan te passen aan De Run 4200 tussen De Run 4500 en Ulenpas. De Run 4200 in te richten als voorrangsweg. Bebording te plaatsen ten behoeve van de bussluis op grondgebied van de gemeente Eindhoven. Bij deze aanpassingen horen de verkeersborden B01, B02, B03, B06, C01, D104 G07, G11, G12a, L03, L205, OB401, OB104+OB12+OB03, OB503, OB505 van bijlage 1 van het Reglement verkeersregels en verkeerstekens 1990. Een en ander zoals op de bij dit besluit behorende tekening is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5 novem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6 november 2023 tot en met woensdag 27 december 2023 ter inzage in de informatieruimte van het gemeentehuis en is te raadplegen via het digitale Gemeenteblad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7767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7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7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fietsroute - De Run 42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3VB20</meta:user-defined>
    <meta:user-defined meta:name="OVERHEIDop.verkeersbordcode">B1</meta:user-defined>
    <meta:user-defined meta:name="OVERHEIDop.verkeersbordcode">B2</meta:user-defined>
    <meta:user-defined meta:name="OVERHEIDop.verkeersbordcode">B3</meta:user-defined>
    <meta:user-defined meta:name="OVERHEIDop.verkeersbordcode">B6</meta:user-defined>
    <meta:user-defined meta:name="OVERHEIDop.verkeersbordcode">C1</meta:user-defined>
    <meta:user-defined meta:name="OVERHEIDop.verkeersbordcode">G7</meta:user-defined>
    <meta:user-defined meta:name="OVERHEIDop.verkeersbordcode">G11</meta:user-defined>
    <meta:user-defined meta:name="OVERHEIDop.verkeersbordcode">G12a</meta:user-defined>
    <meta:user-defined meta:name="OVERHEIDop.verkeersbordcode">L3</meta:user-defined>
    <dc:language>nl</dc:language>
    <meta:user-defined meta:name="OVERHEIDop.locatietype/OVERHEIDop.gebiedsmarkering">Lijn</meta:user-defined>
    <meta:user-defined meta:name="DC.title">Verkeersbesluit 2023VB20 Fietsroute De Run 4200</meta:user-defined>
    <meta:user-defined meta:name="DCTERMS.W3CDTF/DCTERMS.available">2023-11-16</meta:user-defined>
    <meta:user-defined meta:name="OVERHEIDop.externeBijlage">Situatietekening|exb-2023-52658</meta:user-defined>
    <meta:user-defined meta:name="DCTERMS.W3CDTF/OVERHEIDop.jaargang">2023</meta:user-defined>
    <meta:user-defined meta:name="OVERHEIDop.publicationIssue">477676</meta:user-defined>
    <meta:user-defined meta:name="OVERHEIDop.GmbID/DC.identifier">gmb-2023-477676</meta:user-defined>
    <meta:user-defined meta:name="OVERHEIDop.versieInformatie"/>
  </office:meta>
</office:document-meta>
</file>