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Burchtweg in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november 2023 een aanvraag ontvangen voor het organiseren van de 15e RaitdaipRun op 6 april 2024 op de locatie Burchtweg in Sauwerd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767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7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7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1711</meta:user-defined>
    <meta:user-defined meta:name="DCTERMS.abstract">het organiseren van de 15e RaitdaipRun op 6 april 2024, Burchtweg in Sauwerd, (6 november 2023)</meta:user-defined>
    <dc:language>nl</dc:language>
    <meta:user-defined meta:name="OVERHEIDop.locatietype/OVERHEIDop.gebiedsmarkering">Punt</meta:user-defined>
    <meta:user-defined meta:name="DC.title">Ontvangst aanvraag evenementenvergunning, Burchtweg in Sauwerd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672</meta:user-defined>
    <meta:user-defined meta:name="OVERHEIDop.GmbID/DC.identifier">gmb-2023-477672</meta:user-defined>
    <meta:user-defined meta:name="OVERHEIDop.versieInformatie"/>
  </office:meta>
</office:document-meta>
</file>