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3 winkelwagen overkappingen bij boodschappencentrum -  Nico de Regtplein 5 - 17, Heenvlie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plaatsen van 3 winkelwagen overkappingen bij boodschappencentrum<text:span text:style-name="nadrukvet"> - </text:span>Nico de Regtplein 5 - 17, Heenvliet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3 winkelwagen overkappingen bij boodschappencentrum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ico de Regtplein 5 - 17</text:p>
            <text:p text:style-name="common-al">3218 XW Heenvliet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00000340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31-01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7767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67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67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34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Nissewaard - Aanvraag omgevingsvergunning het plaatsen van 3 winkelwagen overkappingen bij boodschappencentrum -  Nico de Regtplein 5 - 17, Heenvliet</meta:user-defined>
    <meta:user-defined meta:name="DCTERMS.W3CDTF/DCTERMS.available">2023-02-03</meta:user-defined>
    <meta:user-defined meta:name="DCTERMS.W3CDTF/OVERHEIDop.jaargang">2023</meta:user-defined>
    <meta:user-defined meta:name="OVERHEIDop.publicationIssue">47767</meta:user-defined>
    <meta:user-defined meta:name="OVERHEIDop.GmbID/DC.identifier">gmb-2023-47767</meta:user-defined>
    <meta:user-defined meta:name="OVERHEIDop.versieInformatie"/>
  </office:meta>
</office:document-meta>
</file>