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ndeling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ndelingplein 25, 3075AG, plaatsen van 7 reclame-objecten tegen de gevel (aanvraagdatum 02-11-2023, dossiernummer OMV.23.11.000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66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andelingplein 25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68</meta:user-defined>
    <meta:user-defined meta:name="OVERHEIDop.GmbID/DC.identifier">gmb-2023-477668</meta:user-defined>
    <meta:user-defined meta:name="OVERHEIDop.versieInformatie"/>
  </office:meta>
</office:document-meta>
</file>