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en ontheffing sluitingsuur voor Stichting Pardo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3 november 2023 een (verlenging van een) exploitatievergunning is verleend voor het uitoefenen van een horecabedrijf, zijnde een jeugd- en jongerencentrum, “Stichting Pardoes” gevestigd op de Weijver 8,1718MS Hoogwoud. De looptijd van de vergunning is voor een duur van 3 jaar. Ook is een ontheffing sluitingsuur verleend voor de vrijdag op zaterdagnacht van 00.00 uur tot 02.00 uur en voor de zaterdag op zondagnacht van 00.00 uur tot 02.00 uu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76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398</meta:user-defined>
    <meta:user-defined meta:name="DCTERMS.abstract">Betreft: Beschikking op aanvraag op locatie De Weijver 8, 1718MS Hoogwoud</meta:user-defined>
    <dc:language>nl</dc:language>
    <meta:user-defined meta:name="OVERHEIDop.locatietype/OVERHEIDop.gebiedsmarkering">Punt</meta:user-defined>
    <meta:user-defined meta:name="DC.title">Kennisgeving verleende exploitatievergunning en ontheffing sluitingsuur voor Stichting Pardoe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66</meta:user-defined>
    <meta:user-defined meta:name="OVERHEIDop.GmbID/DC.identifier">gmb-2023-477666</meta:user-defined>
    <meta:user-defined meta:name="OVERHEIDop.versieInformatie"/>
  </office:meta>
</office:document-meta>
</file>