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emeentegrond</text:p>
      <text:section text:name="zakelijke-mededeling_id1-3-2" text:style-name="zakelijke-mededeling">
        <text:section text:name="zakelijke-mededeling-tekst_id1-3-2-1" text:style-name="zakelijke-mededeling-tekst">
          <text:section text:name="tekst_id1-3-2-1-1" text:style-name="tekst">
            <text:p text:style-name="common-al">Met deze publicatie geeft de gemeente uitvoering aan het arrest van de Hoge Raad d.d. 26 november 2021 (ECLI:NL:HR: 2021:1778).</text:p>
            <text:p text:style-name="common-al">De gemeente Deurne geeft hierbij kennis van haar voornemen om het volgende perceel grond te verkopen aan Peelstaete 2 B.V., gevestigd te Asten (hierna te noemen: Peelstaete):</text:p>
            <text:p text:style-name="common-al">
            <text:span text:style-name="nadrukvet">een perceel grond, gelegen aan Pastoriestraat te Vlierden, kadastraal bekend gemeente Deurne, sectie Q, nummer 540 gedeeltelijk, ter grootte van circa 31 m².</text:span>
          </text:p>
            <text:p text:style-name="common-al">De gemeente is van mening – mede gelet op de aan haar in dit kader toekomende beleidsruimte - dat er geen mededingingsruimte hoeft te worden geboden omdat Peelstaete om de navolgende redenen redelijkerwijs als enige serieuze gegadigde voor de aankoop in aanmerking komt:</text:p>
            <text:list text:style-name="id1-3-2-1-1-5">
              <text:list-item text:style-override="id1-3-2-1-1-5-1">
                <text:number>•</text:number>
                <text:p text:style-name="al">Peelstaete ontwikkelaar is van het aangrenzende perceel en dit perceel op korte termijn in eigendom zal verwerven. Peelstaete zal op dit perceel 8 woningen realiseren.</text:p>
              </text:list-item>
              <text:list-item text:style-override="id1-3-2-1-1-5-2">
                <text:number>•</text:number>
                <text:p text:style-name="al">Peelstaete de reststrook van circa 31 m² nodig heeft om de woningen goed aan te kunnen sluiten op de infrastrucuur.</text:p>
              </text:list-item>
              <text:list-item text:style-override="id1-3-2-1-1-5-3">
                <text:number>•</text:number>
                <text:p text:style-name="al">Peelstaete is eigenaar van het aangrenzende gedeelte.</text:p>
              </text:list-item>
            </text:list>
            <text:p text:style-name="common-al">Bovengenoemde redenen leveren een objectief, toetsbaar en redelijk criterium op, op grond waarvan redelijkerwijs slechts één gegadigde (Peelstaete) in aanmerking komt voor de aankoop van bovengenoemd perceel grond.</text:p>
            <text:p text:style-name="common-al">
            <text:span text:style-name="nadrukvet">Bezwaar</text:span>
          </text:p>
            <text:p text:style-name="common-al">Indien u zich niet kunt verenigen met deze voorgenomen verkoop, omdat u meent ook aan de gehanteerde criteria te voldoen, dan dient u dat binnen 20 dagen na de datum van de onderhavige publicatie kenbaar te maken door een kort geding procedure aanhangig maken bij de daartoe bevoegde voorzieningenrechter van de rechtbank Oost-Brabant. In dat geval dient u de gemeente Deurne hiervan onverwijld in kennis te stellen middels betekening van de dagvaarding op het adres van de gemeente (Markt 1, 5751 BE te Deurne). Een digitaal afschrift van de dagvaarding dient u tevens per e-mail te versturen aan het volgende e-mailadres: <text:a xlink:href="mailto:info@deurne.nl" xlink:type="simple"><text:span text:style-name="nadrukondlijn">info@deurne.nl</text:span></text:a>.</text:p>
            <text:p text:style-name="last-al">De bovenstaande termijn is een vervaltermijn. Bij gebreke van een tijdig aanhangig gemaakt kort geding vervalt het recht om u tegen het sluiten en uitvoeren van de koopovereenkomst te verzetten en/of daarop enige vordering tot schadevergoeding of welke andere aanspraak dan ook te baseren, althans heeft u uw rechten daarop verwerkt. De gemeente Deurne en koper zouden onredelijk worden benadeeld indien pas na ommekomst van deze duidelijk kenbaar gemaakte termijn alsnog tegen de overeenkomst zou worden opgekomen. De gemeente Deurne benadrukt dat deze termijn tevens moet worden beschouwd als een vervaltermijn als bedoeld in artikel 3:55, lid 2 BW, inhoudende dat u zich na het verstrijken van de termijn ten aanzien van de overeenkomst evenmin meer kunt beroepen op een eventuele vernietigingsgr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77661</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61</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61</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Deurne</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Kennisgeving voornemen tot verkoop gemeentegrond</meta:user-defined>
    <meta:user-defined meta:name="DCTERMS.W3CDTF/DCTERMS.available">2023-11-09</meta:user-defined>
    <meta:user-defined meta:name="DCTERMS.W3CDTF/OVERHEIDop.jaargang">2023</meta:user-defined>
    <meta:user-defined meta:name="OVERHEIDop.publicationIssue">477661</meta:user-defined>
    <meta:user-defined meta:name="OVERHEIDop.GmbID/DC.identifier">gmb-2023-477661</meta:user-defined>
    <meta:user-defined meta:name="OVERHEIDop.versieInformatie"/>
  </office:meta>
</office:document-meta>
</file>