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en vergroten van de 2 onzelfstandige woonruimtes die zijn gerealiseerd in de woning, Vrouwenlaan 175, 8017HW Zwolle [zaaknummer 0193ESUITE10929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92992023</text:p>
            <text:p text:style-name="common-al">
            <text:span text:style-name="nadrukvet">Verzenddatum besluit:</text:span> 06-11-2023</text:p>
            <text:p text:style-name="common-al">
            <text:span text:style-name="nadrukvet">Locatie:</text:span> Vrouwenlaan 175, 8017HW Zwolle</text:p>
            <text:p text:style-name="common-al">
            <text:span text:style-name="nadrukvet">Projectomschrijving:</text:span> het legaliseren en het vergroten van de 2 onzelfstandige woonruimtes die zijn gerealiseerd i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65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5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5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92992023</meta:user-defined>
    <meta:user-defined meta:name="DCTERMS.abstract">het legaliseren en het vergroten van de 2 onzelfstandige woonruimtes die zijn gerealiseerd in de woning</meta:user-defined>
    <dc:language>nl</dc:language>
    <meta:user-defined meta:name="OVERHEIDop.locatietype/OVERHEIDop.gebiedsmarkering">Punt</meta:user-defined>
    <meta:user-defined meta:name="DC.title">Verleende omgevingsvergunning met reguliere procedure, legaliseren en vergroten van de 2 onzelfstandige woonruimtes die zijn gerealiseerd in de woning, Vrouwenlaan 175, 8017HW Zwolle [zaaknummer 0193ESUITE1092992023</meta:user-defined>
    <meta:user-defined meta:name="DCTERMS.W3CDTF/DCTERMS.available">2023-11-09</meta:user-defined>
    <meta:user-defined meta:name="DCTERMS.W3CDTF/OVERHEIDop.jaargang">2023</meta:user-defined>
    <meta:user-defined meta:name="OVERHEIDop.publicationIssue">477656</meta:user-defined>
    <meta:user-defined meta:name="OVERHEIDop.GmbID/DC.identifier">gmb-2023-477656</meta:user-defined>
    <meta:user-defined meta:name="OVERHEIDop.versieInformatie"/>
  </office:meta>
</office:document-meta>
</file>