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elektradraad dak, Aalmarkt 21 2311EC Leiden,  [LDN01B00000]Straatnaam  Leiden B 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8324</text:p>
            <text:p text:style-name="common-al">
            <text:span text:style-name="nadrukvet">Ingekomen:</text:span> 06-11-2023</text:p>
            <text:p text:style-name="common-al">
            <text:span text:style-name="nadrukvet">Locatie:</text:span> Aalmarkt 21 2311EC Leiden,  [LDN01B00000]Straatnaam  Leiden B 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8324" xlink:type="simple">publicatiesomgevingsvergunningen@leiden.nl</text:a> de volgende gegevens:</text:p>
            <text:p text:style-name="common-al">-het kenmerk van de aanvraag: Z/23/35983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65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8324</meta:user-defined>
    <meta:user-defined meta:name="DCTERMS.abstract">verwijderen elektradraad dak</meta:user-defined>
    <dc:language>nl</dc:language>
    <meta:user-defined meta:name="OVERHEIDop.locatietype/OVERHEIDop.gebiedsmarkering">Punt</meta:user-defined>
    <meta:user-defined meta:name="DC.title">Aanvraag omgevingsvergunning, verwijderen elektradraad dak, Aalmarkt 21 2311EC Leiden,  [LDN01B00000]Straatnaam  Leiden B 0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803_8070891_16992871...|exb-2023-52655</meta:user-defined>
    <meta:user-defined meta:name="OVERHEIDop.publicationIssue">477654</meta:user-defined>
    <meta:user-defined meta:name="OVERHEIDop.GmbID/DC.identifier">gmb-2023-477654</meta:user-defined>
    <meta:user-defined meta:name="OVERHEIDop.versieInformatie"/>
  </office:meta>
</office:document-meta>
</file>