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voorgevel, constructie en het dak van de woning,  Loenys van Lancveltlaan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voorgevel, constructie en het dak van de woning</text:p>
            <text:p text:style-name="common-al">Locatie: Loenys van Lancveltlaan 18 Nuenen</text:p>
            <text:p text:style-name="common-al">Ontvangen op: 06-11-2023</text:p>
            <text:p text:style-name="common-al">Zaaknummer: 0820188046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765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80461</meta:user-defined>
    <meta:user-defined meta:name="DCTERMS.abstract">het wijzigen van de voorgevel, constructie en het dak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voorgevel, constructie en het dak van de woning,  Loenys van Lancveltlaan 18 Nuenen: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53</meta:user-defined>
    <meta:user-defined meta:name="OVERHEIDop.GmbID/DC.identifier">gmb-2023-477653</meta:user-defined>
    <meta:user-defined meta:name="OVERHEIDop.versieInformatie"/>
  </office:meta>
</office:document-meta>
</file>