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roenstraat 23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aanvragen van een minicamping als nevenactiviteit , Groenstraat 23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23, 5085 E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vragen van een minicamping als nevenactiviteit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59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765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5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5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9592</meta:user-defined>
    <meta:user-defined meta:name="DCTERMS.abstract">het aanvragen van een minicamping als nevenactiviteit</meta:user-defined>
    <dc:language>nl</dc:language>
    <meta:user-defined meta:name="OVERHEIDop.locatietype/OVERHEIDop.gebiedsmarkering">Punt</meta:user-defined>
    <meta:user-defined meta:name="DC.title">Verlenging beslistermijn Groenstraat 23, 5085 EE Esbee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50</meta:user-defined>
    <meta:user-defined meta:name="OVERHEIDop.GmbID/DC.identifier">gmb-2023-477650</meta:user-defined>
    <meta:user-defined meta:name="OVERHEIDop.versieInformatie"/>
  </office:meta>
</office:document-meta>
</file>