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geluidwerende erfafscheiding op de percelen Dirk Loogenstraat 16 t/m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geluidwerende erfafscheiding op de percelen Dirk Loogenstraat 16 t/m 28 te Amersfoort</text:span>
          </text:p>
            <text:p text:style-name="common-al">De Gemeente Amersfoort heeft op 07-11-2023 een omgevingsvergunning verleend voor het plaatsen van een geluidwerende erfafscheiding op de percelen Dirk Loogenstraat 16 t/m 28 te Amersfoort, met kenmerk CLZ-0000593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11-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764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64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64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93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een geluidwerende erfafscheiding op de percelen Dirk Loogenstraat 16 t/m 28</meta:user-defined>
    <meta:user-defined meta:name="DCTERMS.W3CDTF/DCTERMS.available">2023-11-09</meta:user-defined>
    <meta:user-defined meta:name="DCTERMS.W3CDTF/OVERHEIDop.jaargang">2023</meta:user-defined>
    <meta:user-defined meta:name="OVERHEIDop.publicationIssue">477648</meta:user-defined>
    <meta:user-defined meta:name="OVERHEIDop.GmbID/DC.identifier">gmb-2023-477648</meta:user-defined>
    <meta:user-defined meta:name="OVERHEIDop.versieInformatie"/>
  </office:meta>
</office:document-meta>
</file>