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en asbest verwijderen Didam Plavei Fase 2 , Verheijstraat 70 t/m 92, 6942C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 een melding ontvangen waarvoor geen vergunningsplicht geldt voor de locatie Verheijstraat 70, 6942CJ Didam. De melding is geregistreerd onder zaaknummer Z2023-000014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 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64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28</meta:user-defined>
    <meta:user-defined meta:name="DCTERMS.abstract">Betreft: melding op locatie Verheijstraat 70, 6942CJ Didam</meta:user-defined>
    <dc:language>nl</dc:language>
    <meta:user-defined meta:name="OVERHEIDop.locatietype/OVERHEIDop.gebiedsmarkering">Punt</meta:user-defined>
    <meta:user-defined meta:name="DC.title">Melding het slopen en asbest verwijderen Didam Plavei Fase 2 , Verheijstraat 70 t/m 92, 6942CJ Di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44</meta:user-defined>
    <meta:user-defined meta:name="OVERHEIDop.GmbID/DC.identifier">gmb-2023-477644</meta:user-defined>
    <meta:user-defined meta:name="OVERHEIDop.versieInformatie"/>
  </office:meta>
</office:document-meta>
</file>