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office:automatic-styles>
  <office:body>
    <office:text>
      <text:p text:style-name="new_page_staatscourant"/>
      <text:p text:style-name="single-kop-titel">Publicatie van voornemen tot het aangaan van een overeenkomst tot verhuur van het perceel gelegen nabij Justus van Effenhove 51 in Zoetermeer, kadastrale gemeente Zoetermeer sectie C nummer 4760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huur van een perceel snippergroen aan de eigenaren van het aangrenzende perceel gelegen aan de Justus van Effenhove 51 te Zoetermeer met een grootte van circa 9 m².</text:p>
            <text:p text:style-name="common-al">De gemeente Zoetermeer meent dat voornoemde eigenaren de enige serieuze gegadigden zijn die in aanmerking komen voor de (beoogde) verhuur van het voormelde perceel snippergroen. De gemeente Zoetermeer heeft daarbij het volgende in overweging genomen:</text:p>
            <text:list text:style-name="id1-3-2-1-1-3">
              <text:list-item text:style-override="id1-3-2-1-1-3-1">
                <text:number/>
                <text:list text:style-name="id1-3-2-1-1-3-1-2">
                  <text:list-item text:style-override="id1-3-2-1-1-3-1-2-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1-2-2">
                    <text:number>•</text:number>
                    <text:p text:style-name="al">De voorgenomen verhuur is getoetst aan de criteria van het Uitgiftebeleid openbaar groen 2016 en het perceel snippergroen kan op basis daarvan worden verhuurd aan de eigenaren van het aangrenzende perceel. </text:p>
                  </text:list-item>
                  <text:list-item text:style-override="id1-3-2-1-1-3-1-2-3">
                    <text:number>•</text:number>
                    <text:p text:style-name="al">In het bijzonder geldt dat snippergroen uitsluitend wordt uitgegeven aan de eigenaren van het aangrenzende perceel met als uitgangspunt dat het snippergroen niet recht voor of achter andermans perceel ligt.</text:p>
                  </text:list-item>
                </text:list>
              </text:list-item>
            </text:list>
            <text:p text:style-name="common-al">
            <text:span text:style-name="nadrukvet">Vervaltermijn </text:span>
          </text:p>
            <text:p text:style-name="common-al"> 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763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3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3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an voornemen tot het aangaan van een overeenkomst tot verhuur van het perceel gelegen nabij Justus van Effenhove 51 in Zoetermeer, kadastrale gemeente Zoetermeer sectie C nummer 4760 gedeeltelijk</meta:user-defined>
    <meta:user-defined meta:name="DCTERMS.W3CDTF/DCTERMS.available">2023-11-09</meta:user-defined>
    <meta:user-defined meta:name="DCTERMS.W3CDTF/OVERHEIDop.jaargang">2023</meta:user-defined>
    <meta:user-defined meta:name="OVERHEIDop.publicationIssue">477635</meta:user-defined>
    <meta:user-defined meta:name="OVERHEIDop.GmbID/DC.identifier">gmb-2023-477635</meta:user-defined>
    <meta:user-defined meta:name="OVERHEIDop.versieInformatie"/>
  </office:meta>
</office:document-meta>
</file>