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erlenging bouwplaatsinrichting (kenmerk 1049599) parkeerterrein aan de Louis Couperusstraat Voorburg Van Voskuilen Infratechni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 november 2023 is aan Van Voskuilen Infratechniek B.V. verlenging bouwplaats verleend van 5 november tot en met 1 december 2023 of zoveel korter als mogelijk is.</text:p>
            <text:p text:style-name="common-al">
            <text:span text:style-name="nadrukvet">Datum bekendmaking besluit: </text:span>7 nov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763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3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3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verlenging bouwplaatsinrichting (kenmerk 1049599) parkeerterrein aan de Louis Couperusstraat Voorburg Van Voskuilen Infratechniek B.V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32</meta:user-defined>
    <meta:user-defined meta:name="OVERHEIDop.GmbID/DC.identifier">gmb-2023-477632</meta:user-defined>
    <meta:user-defined meta:name="OVERHEIDop.versieInformatie"/>
  </office:meta>
</office:document-meta>
</file>