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ozengracht 52, 1506 SG Zaandam - het bouwen van een  nieuwbouw appartementencomple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636  het bouwen van een  nieuwbouw appartementencomplex op de locatie Rozengracht 52, 1506 SG Zaandam</text:p>
            <text:p text:style-name="common-al">Besluit verzonden: 07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762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2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2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636</meta:user-defined>
    <dc:language>nl</dc:language>
    <meta:user-defined meta:name="OVERHEIDop.locatietype/OVERHEIDop.gebiedsmarkering">Punt</meta:user-defined>
    <meta:user-defined meta:name="DC.title">Verleende omgevingsvergunning - Rozengracht 52, 1506 SG Zaandam - het bouwen van een  nieuwbouw appartementencomplex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629</meta:user-defined>
    <meta:user-defined meta:name="OVERHEIDop.GmbID/DC.identifier">gmb-2023-477629</meta:user-defined>
    <meta:user-defined meta:name="OVERHEIDop.versieInformatie"/>
  </office:meta>
</office:document-meta>
</file>