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Middenlaan 16 t/m 26 en 29 t/m 39, het aanbrengen van dakisolatie bij 12 wonin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Middenlaan 16 t/m 26, 9571 CJ</text:p>
            <text:p text:style-name="common-al">Middenlaan 29 t/m 39, 9571 CE</text:p>
            <text:p text:style-name="common-al"> het aanbrengen van dakisolatie bij 12 woningen (Z2023-022033)</text:p>
            <text:p text:style-name="common-al">Datum verzending besluit: 6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76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Middenlaan 16 t/m 26 en 29 t/m 39, het aanbrengen van dakisolatie bij 12 woningen</meta:user-defined>
    <meta:user-defined meta:name="DCTERMS.W3CDTF/DCTERMS.available">2023-11-09</meta:user-defined>
    <meta:user-defined meta:name="DCTERMS.W3CDTF/OVERHEIDop.jaargang">2023</meta:user-defined>
    <meta:user-defined meta:name="OVERHEIDop.publicationIssue">477622</meta:user-defined>
    <meta:user-defined meta:name="OVERHEIDop.GmbID/DC.identifier">gmb-2023-477622</meta:user-defined>
    <meta:user-defined meta:name="OVERHEIDop.versieInformatie"/>
  </office:meta>
</office:document-meta>
</file>