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025 Giekerkstraat 53 te Tilburg, veranderen van de entreeportaal, belettering en inrichten voortuin, 6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25 - I - Giekerk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61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1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1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025 Giekerkstraat 53 te Tilburg, veranderen van de entreeportaal, belettering en inrichten voortuin, 6 november 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17</meta:user-defined>
    <meta:user-defined meta:name="OVERHEIDop.GmbID/DC.identifier">gmb-2023-477617</meta:user-defined>
    <meta:user-defined meta:name="OVERHEIDop.versieInformatie"/>
  </office:meta>
</office:document-meta>
</file>