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en asbest verwijderen Didam Plavei Fase 2, Leeuwerikstraat 37 t/m 59 en 38 t/m 48, 6942CL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3 is een melding ontvangen waarvoor geen vergunningsplicht geldt voor de locatie Leeuwerikstraat 37, 6942CL Didam. De melding is geregistreerd onder zaaknummer Z2023-0000142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  <text:list-item text:style-override="id1-3-2-1-1-2-2">
                <text:number>•</text:number>
                <text:p text:style-name="al">het verwijderen van asbest 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77616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61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61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426</meta:user-defined>
    <meta:user-defined meta:name="DCTERMS.abstract">Betreft: melding op locatie Leeuwerikstraat 37, 6942CL Didam</meta:user-defined>
    <dc:language>nl</dc:language>
    <meta:user-defined meta:name="OVERHEIDop.locatietype/OVERHEIDop.gebiedsmarkering">Punt</meta:user-defined>
    <meta:user-defined meta:name="DC.title">Melding het slopen en asbest verwijderen Didam Plavei Fase 2, Leeuwerikstraat 37 t/m 59 en 38 t/m 48, 6942CL Didam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616</meta:user-defined>
    <meta:user-defined meta:name="OVERHEIDop.GmbID/DC.identifier">gmb-2023-477616</meta:user-defined>
    <meta:user-defined meta:name="OVERHEIDop.versieInformatie"/>
  </office:meta>
</office:document-meta>
</file>