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005 sectie AA perceelnummer 207 te Tilburg, verbouwen van de verdiepingen van een kantoorgebouw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05 - I - sectie AA perceelnummer 2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6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005 sectie AA perceelnummer 207 te Tilburg, verbouwen van de verdiepingen van een kantoorgebouw, 3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11</meta:user-defined>
    <meta:user-defined meta:name="OVERHEIDop.GmbID/DC.identifier">gmb-2023-477611</meta:user-defined>
    <meta:user-defined meta:name="OVERHEIDop.versieInformatie"/>
  </office:meta>
</office:document-meta>
</file>