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96 vanaf de datum van bekendmaking tot 1 mei 2028 aan Groen van Prinstererkade te Maassls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nov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:</text:span>
          </text:p>
            <text:list text:style-name="id1-3-2-1-1-4">
              <text:list-item text:style-override="id1-3-2-1-1-4-1">
                <text:number>-</text:number>
                <text:p text:style-name="al">Vergunning voor het innemen van een ligplaats onder ligplaatsnummer 96 aan de Groen van Prinstererkade vanaf de datum van bekendmaking tot 1 mei 2028. Dit besluit is genomen op 23 okto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760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0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0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96 vanaf de datum van bekendmaking tot 1 mei 2028 aan Groen van Prinstererkade te Maasslsuis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04</meta:user-defined>
    <meta:user-defined meta:name="OVERHEIDop.GmbID/DC.identifier">gmb-2023-477604</meta:user-defined>
    <meta:user-defined meta:name="OVERHEIDop.versieInformatie"/>
  </office:meta>
</office:document-meta>
</file>