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indmolentje , Piet van der Vossenstraat 27, 7041L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windmolentje  op locatie Piet van der Vossenstraat 27, 7041LC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00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 jan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7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iet van der Vossenstraat 27, 7041LC 's-Heerenberg</meta:user-defined>
    <dc:language>nl</dc:language>
    <meta:user-defined meta:name="OVERHEIDop.locatietype/OVERHEIDop.gebiedsmarkering">Punt</meta:user-defined>
    <meta:user-defined meta:name="DC.title">Aanvraag vergunning voor het plaatsen van een windmolentje , Piet van der Vossenstraat 27, 7041LC 's-Heerenber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76</meta:user-defined>
    <meta:user-defined meta:name="OVERHEIDop.GmbID/DC.identifier">gmb-2023-4776</meta:user-defined>
    <meta:user-defined meta:name="OVERHEIDop.versieInformatie"/>
  </office:meta>
</office:document-meta>
</file>