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87 6021 H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11-2023 een aanvraag omgevingsvergunning ontvangen.</text:p>
            <text:p text:style-name="common-al">Het betreft een aanvraag op locatie Nieuwstraat 87 6021 HR Budel met omschrijving: renoveren van bestaande bebouwing en realiseren van twee patiowoningen in het bijgebouw.</text:p>
            <text:p text:style-name="common-al">De zaak is geregistreerd onder nummer 2023-42492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759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9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4929</meta:user-defined>
    <meta:user-defined meta:name="DCTERMS.abstract">Renoveren van bestaande bebouwing en realiseren van twee patiowoningen in het bijgebouw Nieuwstraat 87 Budel - OLO 8177997 - Uw referentiecode 23-314</meta:user-defined>
    <dc:language>nl</dc:language>
    <meta:user-defined meta:name="OVERHEIDop.locatietype/OVERHEIDop.gebiedsmarkering">Punt</meta:user-defined>
    <meta:user-defined meta:name="DC.title">Ingediende aanvraag omgevingsvergunning Nieuwstraat 87 6021 HR Bud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98</meta:user-defined>
    <meta:user-defined meta:name="OVERHEIDop.GmbID/DC.identifier">gmb-2023-477598</meta:user-defined>
    <meta:user-defined meta:name="OVERHEIDop.versieInformatie"/>
  </office:meta>
</office:document-meta>
</file>