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07 vanaf de datum van bekendmaking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-</text:number>
                <text:p text:style-name="al">Vergunning voor het innemen van een ligplaats onder ligplaatsnummer 107 aan de Groen van Prinstererkade vanaf de datum van bekendmaking tot 1 mei 2028. Dit besluit is genomen op 23 okto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5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07 vanaf de datum van bekendmaking tot 1 mei 2028 aan Groen van Prinstererkade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90</meta:user-defined>
    <meta:user-defined meta:name="OVERHEIDop.GmbID/DC.identifier">gmb-2023-477590</meta:user-defined>
    <meta:user-defined meta:name="OVERHEIDop.versieInformatie"/>
  </office:meta>
</office:document-meta>
</file>