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Zomeroord 5,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7 september 2023 een sloopmelding op grond van het Bouwbesluit 2012 ontvangen voor slopen van een bouwwerk aan het Zomeroord 5 te Beekbergen.</text:p>
            <text:p text:style-name="common-al"/>
            <text:p text:style-name="common-al">Zaaknummer: <text:span text:style-name="nadrukvet"> </text:span>OVIJ2023OMA01790</text:p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VIJ2023OMA01790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57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90</meta:user-defined>
    <dc:language>nl</dc:language>
    <meta:user-defined meta:name="OVERHEIDop.locatietype/OVERHEIDop.gebiedsmarkering">Adres</meta:user-defined>
    <meta:user-defined meta:name="DC.title">Gemeente Apeldoorn, Sloopmelding, Bouwbesluit 2012 Zomeroord 5, Beekber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77</meta:user-defined>
    <meta:user-defined meta:name="OVERHEIDop.GmbID/DC.identifier">gmb-2023-477577</meta:user-defined>
    <meta:user-defined meta:name="OVERHEIDop.versieInformatie"/>
  </office:meta>
</office:document-meta>
</file>