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18 Bos en Beemdweg (sectie F6985) te Tilburg, kappen van 3 bomen, 6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18 - I - Bos en Beemdweg (sectie F698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57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7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4018 Bos en Beemdweg (sectie F6985) te Tilburg, kappen van 3 bomen, 6 november 202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73</meta:user-defined>
    <meta:user-defined meta:name="OVERHEIDop.GmbID/DC.identifier">gmb-2023-477573</meta:user-defined>
    <meta:user-defined meta:name="OVERHEIDop.versieInformatie"/>
  </office:meta>
</office:document-meta>
</file>