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uwborden in verband met de aanleg van glasvezel op het bedrijventerrein Echt-Susteren aan Nobelweg te Echt en Rijksweg Noor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Vergunningsvrij </text:span>
          </text:p>
            <text:p text:style-name="last-al">Aanvraag Omgevingsvergunning / Nobelweg te Echt en Rijksweg Noord te Susteren / Echt-Susteren / verzonden 1 november 2023 / het plaatsen van bouwborden in verband met de aanleg van glasvezel op het bedrijventerrein Echt-Sus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7564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4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bouwborden in verband met de aanleg van glasvezel op het bedrijventerrein Echt-Susteren aan Nobelweg te Echt en Rijksweg Noord te Suster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64</meta:user-defined>
    <meta:user-defined meta:name="OVERHEIDop.GmbID/DC.identifier">gmb-2023-477564</meta:user-defined>
    <meta:user-defined meta:name="OVERHEIDop.versieInformatie"/>
  </office:meta>
</office:document-meta>
</file>