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kerstbomen van 20 november 2023 tot 20 december 2023 van maandag tot en met zaterdag op het parkeerterrein aan Petrus Kockstraat nabij het Schuurkerkje te Maassluis</text:p>
      <text:section text:name="zakelijke-mededeling_id1-3-2" text:style-name="zakelijke-mededeling">
        <text:section text:name="zakelijke-mededeling-tekst_id1-3-2-1" text:style-name="zakelijke-mededeling-tekst">
          <text:section text:name="tekst_id1-3-2-1-1" text:style-name="tekst">
            <text:p text:style-name="common-al">Maassluis, 6 november 2023 </text:p>
            <text:p text:style-name="common-al">
            <text:span text:style-name="nadrukvet">Verleende vergunningen:</text:span>
          </text:p>
            <text:p text:style-name="common-al">
            <text:span text:style-name="nadrukondlijn">Standplaatsen:</text:span>
          </text:p>
            <text:list text:style-name="id1-3-2-1-1-4">
              <text:list-item text:style-override="id1-3-2-1-1-4-1">
                <text:number>-</text:number>
                <text:p text:style-name="al">Verleende vergunning voor het innemen van een standplaats voor de verkoop van kerstbomen in de periode 20 november 2023 tot 20 december 2023, van maandag tot en met zaterdag op het parkeerterrein aan de Petrus Kockstraat nabij het Schuurkerkje. Dit besluit is genomen op 31 oktober 2023. </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7755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5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5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de verkoop van kerstbomen van 20 november 2023 tot 20 december 2023 van maandag tot en met zaterdag op het parkeerterrein aan Petrus Kockstraat nabij het Schuurkerkje te Maassluis</meta:user-defined>
    <meta:user-defined meta:name="DCTERMS.W3CDTF/DCTERMS.available">2023-11-09</meta:user-defined>
    <meta:user-defined meta:name="DCTERMS.W3CDTF/OVERHEIDop.jaargang">2023</meta:user-defined>
    <meta:user-defined meta:name="OVERHEIDop.publicationIssue">477553</meta:user-defined>
    <meta:user-defined meta:name="OVERHEIDop.GmbID/DC.identifier">gmb-2023-477553</meta:user-defined>
    <meta:user-defined meta:name="OVERHEIDop.versieInformatie"/>
  </office:meta>
</office:document-meta>
</file>