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herdenkingskunstwerk, Drienerlolaan 5, 7522 N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Drienerlolaan 5 </text:span>(0153Z2023110700003): het plaatsen van een herdenkingskunstwerk (ingediend d.d. 06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754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4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4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10700003</meta:user-defined>
    <meta:user-defined meta:name="DCTERMS.abstract">Projectomschrijving: Plaatsen van een herdenkingsmonument., Toelichting: -</meta:user-defined>
    <dc:language>nl</dc:language>
    <meta:user-defined meta:name="OVERHEIDop.locatietype/OVERHEIDop.gebiedsmarkering">Punt</meta:user-defined>
    <meta:user-defined meta:name="DC.title">Aanvraag voor het plaatsen van een herdenkingskunstwerk, Drienerlolaan 5, 7522 NB Ensched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7549</meta:user-defined>
    <meta:user-defined meta:name="OVERHEIDop.GmbID/DC.identifier">gmb-2023-477549</meta:user-defined>
    <meta:user-defined meta:name="OVERHEIDop.versieInformatie"/>
  </office:meta>
</office:document-meta>
</file>