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bouwplaats van 9 november 2023 tot en met 22 december 2023 op het parkeerterrein aan Sparrendal 322-6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Voorwerpen op of aan de weg:</text:span>
          </text:p>
            <text:list text:style-name="id1-3-2-1-1-4">
              <text:list-item text:style-override="id1-3-2-1-1-4-1">
                <text:number>-</text:number>
                <text:p text:style-name="al">Verleende vergunning voor het inrichten van een bouwplaats op het parkeerterrein aan de Sparrendal 322-644 in de periode 9 november 2023 t/m 22 december 2023 in Maassluis. Dit besluit is genomen op 31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54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richten van een bouwplaats van 9 november 2023 tot en met 22 december 2023 op het parkeerterrein aan Sparrendal 322-644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47</meta:user-defined>
    <meta:user-defined meta:name="OVERHEIDop.GmbID/DC.identifier">gmb-2023-477547</meta:user-defined>
    <meta:user-defined meta:name="OVERHEIDop.versieInformatie"/>
  </office:meta>
</office:document-meta>
</file>