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wijziging aanhangsel van een Alcoholwetvergunning Dijkplein 53 4814AV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3-004482</text:p>
            <text:p text:style-name="common-al">
            <text:span text:style-name="nadrukvet">Verzenddatum besluit:</text:span> 07-11-2023</text:p>
            <text:p text:style-name="common-al">
            <text:span text:style-name="nadrukvet">Locatie:</text:span> Dijkplein 53 4814AV Breda</text:p>
            <text:p text:style-name="common-al">
            <text:span text:style-name="nadrukvet">Omschrijving:</text:span> Alcoholwetvergunning artikel 30a Alcoholwet</text:p>
            <text:p text:style-name="common-al">De burgemeester heeft besloten de aanvraag voor het wijzigen van het aanhangsel te weigeren van de Alcoholwetvergunning op Dijkplein 53 4814AV Breda. Dit betreft het bijschrijven of verwijderen van een leidinggevende van de bestaande Alcoholwetvergunning.</text:p>
            <text:p text:style-name="common-al">Belanghebbenden kunnen tegen dit besluit een gemotiveerd bezwaarschrift indienen bij de burgemeester. Dit kan binnen zes weken na publicatie via <text:a xlink:href="https://www.breda.nl/bezwaarschrift-indienen" xlink:type="simple">www.breda.nl/bezwaarschrift-indienen</text:a>.</text:p>
            <text:p text:style-name="common-al">Ook kan een voorlopige voorziening worden aangevraagd bij de voorzieningenrechter van de rechtbank in Bred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7543</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543</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543</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4482</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Besluit op aanvraag wijziging aanhangsel van een Alcoholwetvergunning Dijkplein 53 4814AV Breda</meta:user-defined>
    <meta:user-defined meta:name="DCTERMS.W3CDTF/DCTERMS.available">2023-11-09</meta:user-defined>
    <meta:user-defined meta:name="DCTERMS.W3CDTF/OVERHEIDop.jaargang">2023</meta:user-defined>
    <meta:user-defined meta:name="OVERHEIDop.publicationIssue">477543</meta:user-defined>
    <meta:user-defined meta:name="OVERHEIDop.GmbID/DC.identifier">gmb-2023-477543</meta:user-defined>
    <meta:user-defined meta:name="OVERHEIDop.versieInformatie"/>
  </office:meta>
</office:document-meta>
</file>